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80000002810D6A6BBE6EC48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Bitstream Vera Sans" svg:font-family="'Bitstream Vera Sans', Calibri" style:font-pitch="variable"/>
    <style:font-face style:name="Bitstream Vera Serif" svg:font-family="'Bitstream Vera Serif'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16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6.999cm" table:align="left" style:writing-mode="lr-tb"/>
    </style:style>
    <style:style style:name="Tableau2.A" style:family="table-column">
      <style:table-column-properties style:column-width="16.9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Bitstream Vera Serif" style:font-name-complex="Bitstream Vera Serif"/>
    </style:style>
    <style:style style:name="P3" style:family="paragraph" style:parent-style-name="Text_20_body">
      <style:text-properties style:font-name="Bitstream Vera Serif" style:font-name-complex="Bitstream Vera Serif"/>
    </style:style>
    <style:style style:name="P4" style:family="paragraph" style:parent-style-name="Text_20_body">
      <style:paragraph-properties fo:text-align="justify" style:justify-single-word="false"/>
      <style:text-properties style:font-name="Bitstream Vera Serif" style:font-name-complex="Bitstream Vera Serif"/>
    </style:style>
    <style:style style:name="P5" style:family="paragraph" style:parent-style-name="Text_20_body" style:list-style-name="WW8Num2">
      <style:paragraph-properties fo:text-align="justify" style:justify-single-word="false">
        <style:tab-stops>
          <style:tab-stop style:position="0.997cm"/>
        </style:tab-stops>
      </style:paragraph-properties>
      <style:text-properties style:font-name="Bitstream Vera Serif" style:font-name-complex="Bitstream Vera Serif"/>
    </style:style>
    <style:style style:name="P6" style:family="paragraph" style:parent-style-name="Text_20_body" style:list-style-name="WW8Num1">
      <style:paragraph-properties fo:text-align="justify" style:justify-single-word="false">
        <style:tab-stops>
          <style:tab-stop style:position="0.997cm"/>
        </style:tab-stops>
      </style:paragraph-properties>
      <style:text-properties style:font-name="Bitstream Vera Serif" style:font-name-complex="Bitstream Vera Serif"/>
    </style:style>
    <style:style style:name="P7" style:family="paragraph" style:parent-style-name="Text_20_body" style:list-style-name="WW8Num1">
      <style:paragraph-properties>
        <style:tab-stops>
          <style:tab-stop style:position="0.997cm"/>
        </style:tab-stops>
      </style:paragraph-properties>
      <style:text-properties style:font-name="Bitstream Vera Serif" style:font-name-complex="Bitstream Vera Serif"/>
    </style:style>
    <style:style style:name="P8" style:family="paragraph" style:parent-style-name="Text_20_body" style:list-style-name="WW8Num1">
      <style:paragraph-properties>
        <style:tab-stops>
          <style:tab-stop style:position="1.498cm"/>
        </style:tab-stops>
      </style:paragraph-properties>
      <style:text-properties style:font-name="Bitstream Vera Serif" style:font-name-complex="Bitstream Vera Serif"/>
    </style:style>
    <style:style style:name="P9" style:family="paragraph" style:parent-style-name="Text_20_body" style:list-style-name="WW8Num1">
      <style:paragraph-properties>
        <style:tab-stops>
          <style:tab-stop style:position="1.498cm"/>
        </style:tab-stops>
      </style:paragraph-properties>
      <style:text-properties style:font-name="Bitstream Vera Serif" style:font-name-complex="Bitstream Vera Serif"/>
    </style:style>
    <style:style style:name="P10" style:family="paragraph" style:parent-style-name="Text_20_body">
      <style:text-properties style:font-name="Bitstream Vera Serif" style:language-asian="fr" style:country-asian="FR" style:font-name-complex="Bitstream Vera Serif" style:language-complex="fr" style:country-complex="FR"/>
    </style:style>
    <style:style style:name="P11" style:family="paragraph" style:parent-style-name="Text_20_body">
      <style:paragraph-properties fo:text-align="center" style:justify-single-word="false"/>
      <style:text-properties style:font-name="Bitstream Vera Serif" style:language-asian="fr" style:country-asian="FR" style:font-name-complex="Bitstream Vera Serif" style:language-complex="fr" style:country-complex="FR"/>
    </style:style>
    <style:style style:name="P12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Bitstream Vera Serif" style:language-asian="fr" style:country-asian="FR" style:font-name-complex="Bitstream Vera Serif" style:language-complex="fr" style:country-complex="FR"/>
    </style:style>
    <style:style style:name="P13" style:family="paragraph" style:parent-style-name="Text_20_body">
      <style:text-properties style:font-name="Bitstream Vera Serif" style:language-asian="fr" style:country-asian="FR" style:font-name-complex="Bitstream Vera Serif" style:language-complex="fr" style:country-complex="FR"/>
    </style:style>
    <style:style style:name="P14" style:family="paragraph" style:parent-style-name="Text_20_body">
      <style:paragraph-properties fo:text-align="center" style:justify-single-word="false"/>
      <style:text-properties style:font-name="Bitstream Vera Serif" style:font-name-asian="Bitstream Vera Serif" style:language-asian="fr" style:country-asian="FR" style:font-name-complex="Bitstream Vera Serif" style:language-complex="fr" style:country-complex="FR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WW8Num1">
      <style:paragraph-properties fo:text-align="justify" style:justify-single-word="false">
        <style:tab-stops>
          <style:tab-stop style:position="1.498cm"/>
        </style:tab-stops>
      </style:paragraph-properties>
    </style:style>
    <style:style style:name="P17" style:family="paragraph" style:parent-style-name="Text_20_body" style:list-style-name="WW8Num1">
      <style:paragraph-properties>
        <style:tab-stops>
          <style:tab-stop style:position="0.997cm"/>
        </style:tab-stops>
      </style:paragraph-properties>
    </style:style>
    <style:style style:name="P18" style:family="paragraph" style:parent-style-name="Text_20_body" style:list-style-name="WW8Num4">
      <style:paragraph-properties>
        <style:tab-stops>
          <style:tab-stop style:position="0.997cm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WW8Num1">
      <style:paragraph-properties fo:text-align="justify" style:justify-single-word="false">
        <style:tab-stops>
          <style:tab-stop style:position="0.997cm"/>
        </style:tab-stops>
      </style:paragraph-properties>
    </style:style>
    <style:style style:name="P21" style:family="paragraph" style:parent-style-name="Text_20_body" style:list-style-name="WW8Num3">
      <style:paragraph-properties>
        <style:tab-stops>
          <style:tab-stop style:position="0.997cm"/>
        </style:tab-stops>
      </style:paragraph-properties>
    </style:style>
    <style:style style:name="P22" style:family="paragraph" style:parent-style-name="Text_20_body" style:list-style-name="WW8Num1">
      <style:paragraph-properties>
        <style:tab-stops>
          <style:tab-stop style:position="1.498cm"/>
        </style:tab-stops>
      </style:paragraph-properties>
    </style:style>
    <style:style style:name="P23" style:family="paragraph" style:parent-style-name="Text_20_body">
      <style:text-properties fo:font-size="8pt" style:font-size-asian="8pt" style:font-size-complex="8pt"/>
    </style:style>
    <style:style style:name="P24" style:family="paragraph" style:parent-style-name="Text_20_body" style:list-style-name="WW8Num1">
      <style:paragraph-properties>
        <style:tab-stops>
          <style:tab-stop style:position="1.498cm"/>
        </style:tab-stops>
      </style:paragraph-properties>
    </style:style>
    <style:style style:name="P25" style:family="paragraph" style:parent-style-name="Text_20_body">
      <style:text-properties fo:color="#000000" style:font-name="Bitstream Vera Serif" style:font-name-asian="Bitstream Vera Serif" style:language-asian="fr" style:country-asian="FR" style:font-name-complex="Bitstream Vera Serif" style:language-complex="fr" style:country-complex="FR"/>
    </style:style>
    <style:style style:name="P26" style:family="paragraph" style:parent-style-name="Text_20_body">
      <style:text-properties fo:color="#000000" style:font-name="Bitstream Vera Serif" style:language-asian="fr" style:country-asian="FR" style:font-name-complex="Bitstream Vera Serif" style:language-complex="fr" style:country-complex="FR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Text_20_body">
      <style:paragraph-properties fo:break-before="page"/>
      <style:text-properties style:font-name="Bitstream Vera Serif" fo:font-size="6pt" style:font-size-asian="6pt" style:font-name-complex="Bitstream Vera Serif" style:font-size-complex="6pt"/>
    </style:style>
    <style:style style:name="P29" style:family="paragraph" style:parent-style-name="Text_20_body">
      <style:paragraph-properties fo:margin-left="1.498cm" fo:margin-right="0cm" fo:text-indent="0cm" style:auto-text-indent="false"/>
    </style:style>
    <style:style style:name="P30" style:family="paragraph" style:parent-style-name="Standard">
      <style:text-properties style:font-name="Bitstream Vera Serif" style:font-name-complex="Bitstream Vera Serif"/>
    </style:style>
    <style:style style:name="P31" style:family="paragraph" style:parent-style-name="Standard" style:master-page-name="Standard">
      <style:paragraph-properties style:page-number="auto"/>
      <style:text-properties style:font-name="Bitstream Vera Serif" style:language-asian="fr" style:country-asian="FR" style:font-name-complex="Bitstream Vera Serif" style:language-complex="fr" style:country-complex="FR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style:font-name="Bitstream Vera Serif" fo:font-size="8pt" fo:font-style="italic" style:font-size-asian="8pt" style:language-asian="fr" style:country-asian="FR" style:font-style-asian="italic" style:font-name-complex="Bitstream Vera Serif" style:font-size-complex="8pt" style:language-complex="fr" style:country-complex="FR" style:font-style-complex="italic" style:font-weight-complex="bold"/>
    </style:style>
    <style:style style:name="T1" style:family="text">
      <style:text-properties style:font-name="Bitstream Vera Serif"/>
    </style:style>
    <style:style style:name="T2" style:family="text">
      <style:text-properties style:font-name="Bitstream Vera Serif" style:font-name-complex="Bitstream Vera Serif"/>
    </style:style>
    <style:style style:name="T3" style:family="text">
      <style:text-properties style:font-name="Bitstream Vera Serif" style:font-name-complex="Bitstream Vera Serif"/>
    </style:style>
    <style:style style:name="T4" style:family="text">
      <style:text-properties style:font-name="Bitstream Vera Serif" officeooo:rsid="00071038" style:font-name-complex="Bitstream Vera Serif"/>
    </style:style>
    <style:style style:name="T5" style:family="text">
      <style:text-properties style:font-name="Bitstream Vera Serif" style:language-asian="fr" style:country-asian="FR" style:font-name-complex="Bitstream Vera Serif" style:language-complex="fr" style:country-complex="FR"/>
    </style:style>
    <style:style style:name="T6" style:family="text">
      <style:text-properties style:font-name="Bitstream Vera Serif" style:language-asian="fr" style:country-asian="FR" style:font-name-complex="Bitstream Vera Serif" style:language-complex="fr" style:country-complex="FR"/>
    </style:style>
    <style:style style:name="T7" style:family="text">
      <style:text-properties style:font-name="Bitstream Vera Serif" officeooo:rsid="00071038" style:language-asian="fr" style:country-asian="FR" style:font-name-complex="Bitstream Vera Serif" style:language-complex="fr" style:country-complex="FR"/>
    </style:style>
    <style:style style:name="T8" style:family="text">
      <style:text-properties style:font-name="Bitstream Vera Serif" style:font-name-asian="Bitstream Vera Serif" style:font-name-complex="Bitstream Vera Serif" fo:background-color="#00ffff"/>
    </style:style>
    <style:style style:name="T9" style:family="text">
      <style:text-properties style:font-name="Bitstream Vera Serif" fo:font-size="6pt" style:font-size-asian="6pt" style:font-name-complex="Bitstream Vera Serif" style:font-size-complex="6pt"/>
    </style:style>
    <style:style style:name="T10" style:family="text">
      <style:text-properties style:font-name="Bitstream Vera Serif" fo:font-size="8pt" fo:font-style="italic" style:font-size-asian="8pt" style:language-asian="fr" style:country-asian="FR" style:font-style-asian="italic" style:font-name-complex="Bitstream Vera Serif" style:font-size-complex="8pt" style:language-complex="fr" style:country-complex="FR" style:font-style-complex="italic" style:font-weight-complex="bold"/>
    </style:style>
    <style:style style:name="T11" style:family="text">
      <style:text-properties style:language-asian="fr" style:country-asian="FR" style:font-name-complex="Tahoma" style:language-complex="fr" style:country-complex="FR"/>
    </style:style>
    <style:style style:name="T12" style:family="text">
      <style:text-properties style:language-asian="fr" style:country-asian="FR" style:font-name-complex="Tahoma" style:language-complex="fr" style:country-complex="FR"/>
    </style:style>
    <style:style style:name="T13" style:family="text">
      <style:text-properties officeooo:rsid="00071038" style:language-asian="fr" style:country-asian="FR" style:font-name-complex="Tahoma" style:language-complex="fr" style:country-complex="FR"/>
    </style:style>
    <style:style style:name="T14" style:family="text">
      <style:text-properties fo:color="#000000" style:language-asian="fr" style:country-asian="FR" style:font-name-complex="Tahoma" style:language-complex="fr" style:country-complex="FR"/>
    </style:style>
    <style:style style:name="T15" style:family="text">
      <style:text-properties fo:color="#000000" style:language-asian="fr" style:country-asian="FR" style:font-name-complex="Tahoma" style:language-complex="fr" style:country-complex="FR"/>
    </style:style>
    <style:style style:name="T16" style:family="text">
      <style:text-properties fo:color="#000000" style:language-asian="fr" style:country-asian="FR" style:language-complex="fr" style:country-complex="FR"/>
    </style:style>
    <style:style style:name="T17" style:family="text">
      <style:text-properties fo:color="#000000" style:font-name="Bitstream Vera Serif" style:language-asian="fr" style:country-asian="FR" style:font-name-complex="Bitstream Vera Serif" style:language-complex="fr" style:country-complex="FR"/>
    </style:style>
    <style:style style:name="T18" style:family="text">
      <style:text-properties fo:color="#000000" style:font-name="Bitstream Vera Serif" style:language-asian="fr" style:country-asian="FR" style:font-name-complex="Bitstream Vera Serif" style:language-complex="fr" style:country-complex="FR"/>
    </style:style>
    <style:style style:name="T19" style:family="text">
      <style:text-properties fo:color="#000000" style:font-name="Bitstream Vera Serif" style:font-name-asian="Bitstream Vera Serif" style:language-asian="fr" style:country-asian="FR" style:font-name-complex="Bitstream Vera Serif" style:language-complex="fr" style:country-complex="FR"/>
    </style:style>
    <style:style style:name="T20" style:family="text">
      <style:text-properties fo:color="#000000" style:font-name="Bitstream Vera Serif" style:font-name-asian="Bitstream Vera Serif" style:language-asian="fr" style:country-asian="FR" style:font-name-complex="Bitstream Vera Serif" style:language-complex="fr" style:country-complex="FR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anguage-asian="fr" style:country-asian="FR" style:font-weight-asian="normal" style:font-name-complex="Tahoma" style:language-complex="fr" style:country-complex="FR"/>
    </style:style>
    <style:style style:name="T24" style:family="text">
      <style:text-properties fo:font-weight="normal" style:language-asian="fr" style:country-asian="FR" style:font-weight-asian="normal" style:font-name-complex="Tahoma" style:language-complex="fr" style:country-complex="FR"/>
    </style:style>
    <style:style style:name="T25" style:family="text">
      <style:text-properties fo:font-weight="normal" style:language-asian="fr" style:country-asian="FR" style:font-weight-asian="normal" style:font-name-complex="Tahoma" style:language-complex="fr" style:country-complex="FR" style:font-weight-complex="normal"/>
    </style:style>
    <style:style style:name="T26" style:family="text">
      <style:text-properties fo:font-weight="normal" style:language-asian="fr" style:country-asian="FR" style:font-weight-asian="normal" style:font-name-complex="Tahoma" style:language-complex="fr" style:country-complex="FR" style:font-weight-complex="normal"/>
    </style:style>
    <style:style style:name="T27" style:family="text">
      <style:text-properties fo:font-weight="normal" fo:background-color="#ffff00" loext:char-shading-value="0" style:language-asian="fr" style:country-asian="FR" style:font-weight-asian="normal" style:font-name-complex="Tahoma" style:language-complex="fr" style:country-complex="FR"/>
    </style:style>
    <style:style style:name="T28" style:family="text">
      <style:text-properties fo:font-style="normal" style:font-style-asian="normal" style:font-style-complex="italic"/>
    </style:style>
    <style:style style:name="T29" style:family="text">
      <style:text-properties fo:font-style="normal" officeooo:rsid="00071038" style:font-style-asian="normal" style:font-style-complex="italic"/>
    </style:style>
    <style:style style:name="T30" style:family="text">
      <style:text-properties fo:font-variant="small-caps" style:language-asian="fr" style:country-asian="FR" style:font-name-complex="Tahoma" style:language-complex="fr" style:country-complex="FR"/>
    </style:style>
    <style:style style:name="T31" style:family="text">
      <style:text-properties fo:font-variant="small-caps" fo:font-weight="normal" style:language-asian="fr" style:country-asian="FR" style:font-weight-asian="normal" style:font-name-complex="Tahoma" style:language-complex="fr" style:country-complex="FR" style:font-weight-complex="normal"/>
    </style:style>
    <style:style style:name="T32" style:family="text">
      <style:text-properties fo:font-variant="small-caps" fo:font-weight="normal" style:language-asian="fr" style:country-asian="FR" style:font-weight-asian="normal" style:font-name-complex="Tahoma" style:language-complex="fr" style:country-complex="F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85cm, -0.085cm, -0.085cm, -0.08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<text:span text:style-name="Strong_20_Emphasis"><text:span text:style-name="T14">ACTE D’ENGAGEMENT DANS LE CADRE D’UNE MISE A DISPOSITION DE DONNEES EN VUE D’UNE UTILISATION RESTREINTE</text:span></text:span></text:p>
      <text:p text:style-name="P1"><text:span text:style-name="Strong_20_Emphasis"><text:span text:style-name="T17"/></text:span></text:p>
      <text:p text:style-name="P11"/>
      <text:p text:style-name="P14"><text:s/></text:p>
      <text:p text:style-name="P11"/>
      <text:p text:style-name="P10"> </text:p>
      <text:p text:style-name="Text_20_body"><text:span text:style-name="T5"> </text:span><text:span text:style-name="T21"><draw:frame draw:style-name="fr1" draw:name="Image1" text:anchor-type="as-char" svg:width="0.998cm" svg:height="0.998cm" draw:z-index="0"><draw:image xlink:href="Pictures/10000201000000280000002810D6A6BBE6EC487E.png" xlink:type="simple" xlink:show="embed" xlink:actuate="onLoad" loext:mime-type="image/png"/></draw:frame></text:span><text:span text:style-name="T21">J’ai pris connaissance des obligations <text:s/>encadrant l’utilisation des données transmises et je m’engage à les respecter</text:span></text:p>
      <text:p text:style-name="P27"/>
      <text:p text:style-name="Text_20_body"><text:span text:style-name="Strong_20_Emphasis"><text:span text:style-name="T13">1. </text:span></text:span><text:span text:style-name="Strong_20_Emphasis"><text:span text:style-name="T11">Engagement du Fournisseur et droit concédé</text:span></text:span></text:p>
      <text:p text:style-name="Text_20_body"/>
      <text:p text:style-name="P15"><text:span text:style-name="Strong_20_Emphasis"><text:span text:style-name="T23">Le Fournisseur en est le détenteur légal et légitime et il </text:span></text:span><text:span text:style-name="T28">dispose des droits suffisants pour consentir </text:span><text:span text:style-name="T29">au</text:span><text:span text:style-name="T28"> présent acte d'engagement</text:span>"</text:p>
      <text:p text:style-name="P15"><text:span text:style-name="Strong_20_Emphasis"><text:span text:style-name="T23">Le Fournisseur met à la disposition de l’Utilisateur les données telles que décrites à l’annexe « Métadonnées » de l’acte d’engagement.</text:span></text:span></text:p>
      <text:p text:style-name="P15"><text:span text:style-name="Strong_20_Emphasis"><text:span text:style-name="T22">Le Fournisseur accorde à l’Utilisateur le droit d’utiliser les Données pour les seuls besoins de sa mission de service public.</text:span></text:span></text:p>
      <text:p text:style-name="P15"><text:span text:style-name="T2">Les Données sont fournies selon les modalités précisées au présent acte d’engagement complété le cas échéant par l’annexe « Conditions particulières ».</text:span></text:p>
      <text:p text:style-name="P15"><text:span text:style-name="T2">Cette mise à disposition intervient à titre gratuit et de manière non exclusive </text:span></text:p>
      <text:p text:style-name="P15"><text:span text:style-name="Strong_20_Emphasis"><text:span text:style-name="T23">Cette mise à disposition est strictement subordonnée à la signature par l’utilisateur du présent engagement. </text:span></text:span></text:p>
      <text:p text:style-name="P15"><text:span text:style-name="Strong_20_Emphasis"><text:span text:style-name="T27"/></text:span></text:p>
      <text:p text:style-name="P15"/>
      <text:p text:style-name="Text_20_body"><text:span text:style-name="Strong_20_Emphasis"><text:span text:style-name="T11">2. Définitions</text:span></text:span></text:p>
      <text:p text:style-name="P10"> </text:p>
      <text:p text:style-name="Text_20_body"><text:span text:style-name="T5">Les termes ci-dessous définis auront la signification suivante :</text:span></text:p>
      <text:p text:style-name="Text_20_body"><text:span text:style-name="T5">« Données » : désigne une partie ou l’ensemble des données, métadonnées, fichiers, bases de données et toutes autres informations mises à disposition par le fournisseur de données <text:s text:c="2"/>à l’autre partie, , ainsi que leurs mises à jour, le cas échéant ; le contenu des Données à la date de signature de la convention sont décrits de façon non exhaustive à l’annexe « Métadonnées » de l’acte d’engagement  ;</text:span></text:p>
      <text:p text:style-name="Text_20_body"><text:span text:style-name="T2">« Fournisseur » : Partie qui met des Données à disposition de l’utilisateur ;</text:span></text:p>
      <text:p text:style-name="Text_20_body"><text:span text:style-name="T2">« Utilisateur » : Partie qui bénéfice des Données mises à sa disposition par le Fournisseur </text:span></text:p>
      <text:p text:style-name="P2"> </text:p>
      <text:p text:style-name="Text_20_body"><text:span text:style-name="Strong_20_Emphasis"><text:span text:style-name="T11">3. Engagements de l’Utilisateur</text:span></text:span></text:p>
      <text:p text:style-name="Standard"><text:span text:style-name="Strong_20_Emphasis"><text:span text:style-name="T23">L’utilisateur s’engage à prendre toutes les mesures pour protéger les données notamment en application des dispositions issues du RGPD et de la loi du 30 juillet 2018 sur le secret des affaires </text:span></text:span></text:p>
      <text:p text:style-name="Text_20_body"><text:span text:style-name="T8"/></text:p>
      <text:p text:style-name="P15"><text:span text:style-name="T2">L’Utilisateur s’engage à respecter les conditions, limites et restrictions d’exploitation des Données, telles qu’elles sont précisées dans l’annexe « Conditions particulières » et celles qui découlerai</text:span><text:span text:style-name="T4">en</text:span><text:span text:style-name="T2">t de la nature de la donnée (notamment secret de</text:span><text:span text:style-name="T4">s</text:span><text:span text:style-name="T2"> affaires et le RGPD). Il s’engage à respecter tous droits existants tant sur les données que sur la base et notamment le droit d’auteur, le droit des bases de données.</text:span></text:p>
      <text:p text:style-name="P15"><text:span text:style-name="T2">L’Utilisateur s’interdit de conférer à un tiers les droits qu’il tient du présent acte d’engagement.</text:span></text:p>
      <text:p text:style-name="P15"><text:span text:style-name="T2"/></text:p>
      <text:p text:style-name="P15"><text:span text:style-name="T2">En cas de rediffusion, l’Utilisateur veillera à ce que ces données ne soient pas altérées et que leur sens ne soit pas dénaturé.</text:span></text:p>
      <text:p text:style-name="P15"><text:soft-page-break/><text:span text:style-name="T2">L’Utilisateur s’engage à faire figurer sur tout document présentant tout ou partie des Données, ou des études et analyses réalisées à partir de tout ou partie des Données, la mention de leur source et la date de leur dernière mise à jour (Source : Service xxxx, données…). Cette mention devra apparaître sous toute forme de support de diffusion, numérique ou non, de manière lisible. </text:span></text:p>
      <text:p text:style-name="P4"/>
      <text:p text:style-name="Text_20_body"><text:span text:style-name="Strong_20_Emphasis"><text:span text:style-name="T11">4. Mises en garde</text:span></text:span></text:p>
      <text:p text:style-name="P2"> </text:p>
      <text:p text:style-name="Text_20_body"><text:span text:style-name="T2">L’utilisateur reconnaît et accepte que : </text:span></text:p>
      <text:p text:style-name="P15"><text:span text:style-name="T2">1. En dépit des efforts et diligences mis en œuvre pour vérifier la fiabilité des Données, le Fournisseur n’est pas en mesure de garantir l’exactitude, la mise à jour, l’intégrité, l’exhaustivité des Données et, en particulier, que les Données sont exemptes d'erreurs, notamment de localisation, d’identification ou d'actualisation ou imprécisions.</text:span></text:p>
      <text:p text:style-name="P4"> </text:p>
      <text:p text:style-name="P15"><text:span text:style-name="T2">2. Les Données sont fournies à titre informatif et n’ont aucune valeur réglementaire. </text:span></text:p>
      <text:p text:style-name="P4"> </text:p>
      <text:p text:style-name="P15"><text:span text:style-name="T2">3. Le Fournisseur ne garantit notamment pas les résultats obtenus lors de la mise en œuvre des Données (localisation ou identification, par exemple), spécialement lors d’une restitution cartographique à une échelle et/ou dans un système de projection des coordonnées non conformes à ceux utilisés pour la numérisation des Données.</text:span></text:p>
      <text:p text:style-name="P2"> </text:p>
      <text:p text:style-name="P15"><text:span text:style-name="T2">4. Il appartient à l’Utilisateur d’apprécier sous sa responsabilité entière et exclusive :</text:span></text:p>
      <text:list xml:id="list388228904" text:style-name="WW8Num2">
        <text:list-item>
          <text:p text:style-name="P5">l'opportunité d'utiliser les Données ;</text:p>
        </text:list-item>
      </text:list>
      <text:list xml:id="list3448914256" text:style-name="WW8Num1">
        <text:list-item>
          <text:p text:style-name="P20"><text:span text:style-name="T2">la compatibilité des fichiers avec ses systèmes informatiques ; </text:span></text:p>
        </text:list-item>
        <text:list-item>
          <text:p text:style-name="P6">l’adéquation des Données à ses besoins ;</text:p>
        </text:list-item>
        <text:list-item>
          <text:p text:style-name="P6">qu’il dispose de la compétence suffisante pour utiliser les Données ;</text:p>
        </text:list-item>
        <text:list-item>
          <text:p text:style-name="P20"><text:span text:style-name="T2">l’opportunité d’utiliser la documentation ou les outils d’analyse fournis ou préconisés en relation avec l’utilisation des Données, le cas échéant.</text:span></text:p>
        </text:list-item>
        <text:list-item>
          <text:p text:style-name="P20"><text:span text:style-name="T5">Les éventuelles restrictions sur les données découlant de leur nature même (par exemple données personnelles</text:span><text:span text:style-name="T7">)</text:span><text:span text:style-name="T5">.</text:span></text:p>
        </text:list-item>
      </text:list>
      <text:p text:style-name="P12"> </text:p>
      <text:p text:style-name="Text_20_body"><text:span text:style-name="Strong_20_Emphasis"><text:span text:style-name="T11">5. Annexes</text:span></text:span></text:p>
      <text:p text:style-name="P2"> </text:p>
      <text:p text:style-name="Text_20_body"><text:span text:style-name="T2">1. L’acte d’engagement comporte les annexes suivantes :</text:span></text:p>
      <text:list xml:id="list2654345667" text:style-name="WW8Num3">
        <text:list-item>
          <text:p text:style-name="P21"><text:span text:style-name="T2">Annexe 1 : Métadonnées</text:span></text:p>
        </text:list-item>
      </text:list>
      <text:list xml:id="list180907346652471" text:continue-list="list3448914256" text:style-name="WW8Num1">
        <text:list-item>
          <text:p text:style-name="P7">Annexe 2 : Conditions particulières</text:p>
        </text:list-item>
      </text:list>
      <text:p text:style-name="P2"> </text:p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<text:span text:style-name="Strong_20_Emphasis">ANNEXE 1 - </text:span><text:span text:style-name="Strong_20_Emphasis"><text:span text:style-name="T11">METADONNEES</text:span></text:span></text:p>
            <text:p text:style-name="P33"/>
          </table:table-cell>
        </table:table-row>
      </table:table>
      <text:p text:style-name="P23"> </text:p>
      <text:list xml:id="list3590934157" text:style-name="WW8Num4">
        <text:list-item>
          <text:p text:style-name="P18"><text:span text:style-name="Strong_20_Emphasis"><text:span text:style-name="T11">Contenu des données</text:span></text:span></text:p>
        </text:list-item>
      </text:list>
      <text:list xml:id="list180906958532231" text:continue-list="list180907346652471" text:style-name="WW8Num1">
        <text:list-item>
          <text:list>
            <text:list-item>
              <text:p text:style-name="P8">Nom</text:p>
            </text:list-item>
            <text:list-item>
              <text:p text:style-name="P8">Libellé</text:p>
            </text:list-item>
            <text:list-item>
              <text:p text:style-name="P8">Présentation générale</text:p>
            </text:list-item>
            <text:list-item>
              <text:p text:style-name="P22"><text:span text:style-name="Emphasis"><text:span text:style-name="T2">... Autres informations à préciser...</text:span></text:span></text:p>
            </text:list-item>
          </text:list>
        </text:list-item>
      </text:list>
      <text:p text:style-name="P29"/>
      <text:list xml:id="list180907854354517" text:continue-numbering="true" text:style-name="WW8Num1">
        <text:list-item>
          <text:p text:style-name="P17"><text:span text:style-name="Strong_20_Emphasis"><text:span text:style-name="T11">Format des données</text:span></text:span></text:p>
          <text:list>
            <text:list-item>
              <text:p text:style-name="P8">Format du fichier</text:p>
            </text:list-item>
            <text:list-item>
              <text:p text:style-name="P22"><text:span text:style-name="Emphasis"><text:span text:style-name="T2">... Autres informations à préciser...</text:span></text:span></text:p>
            </text:list-item>
          </text:list>
        </text:list-item>
      </text:list>
      <text:p text:style-name="P29"/>
      <text:list xml:id="list180906696473392" text:continue-numbering="true" text:style-name="WW8Num1">
        <text:list-item>
          <text:p text:style-name="P17"><text:span text:style-name="Strong_20_Emphasis"><text:span text:style-name="T11">Qualité des données</text:span></text:span></text:p>
          <text:list>
            <text:list-item>
              <text:p text:style-name="P8">Source des données</text:p>
            </text:list-item>
            <text:list-item>
              <text:p text:style-name="P8">Généalogie </text:p>
            </text:list-item>
            <text:list-item>
              <text:p text:style-name="P8">Exhaustivité</text:p>
            </text:list-item>
            <text:list-item>
              <text:p text:style-name="P8">Précision géométrique</text:p>
            </text:list-item>
            <text:list-item>
              <text:p text:style-name="P8">Précision planimétrique</text:p>
            </text:list-item>
            <text:list-item>
              <text:p text:style-name="P8">Cohérence logique</text:p>
            </text:list-item>
            <text:list-item>
              <text:p text:style-name="P22"><text:span text:style-name="T2">Qualités spécifiques éventuelles</text:span></text:p>
            </text:list-item>
            <text:list-item>
              <text:p text:style-name="P22"><text:span text:style-name="T2">Restrictions d'utilisation</text:span></text:p>
            </text:list-item>
            <text:list-item>
              <text:p text:style-name="P22"><text:span text:style-name="Emphasis"><text:span text:style-name="T2">... Autres informations à préciser...</text:span></text:span></text:p>
            </text:list-item>
          </text:list>
        </text:list-item>
      </text:list>
      <text:p text:style-name="P29"/>
      <text:list xml:id="list180907085560327" text:continue-numbering="true" text:style-name="WW8Num1">
        <text:list-item>
          <text:p text:style-name="P17"><text:span text:style-name="Strong_20_Emphasis"><text:span text:style-name="T11">Mises à jour des données</text:span></text:span></text:p>
          <text:list>
            <text:list-item>
              <text:p text:style-name="P22"><text:span text:style-name="T2">Date d’actualité des données</text:span></text:p>
            </text:list-item>
            <text:list-item>
              <text:p text:style-name="P8">Fréquence d'actualisation</text:p>
            </text:list-item>
            <text:list-item>
              <text:p text:style-name="P22"><text:span text:style-name="Emphasis"><text:span text:style-name="T2">... Autres informations à préciser...</text:span></text:span></text:p>
            </text:list-item>
          </text:list>
        </text:list-item>
      </text:list>
      <text:p text:style-name="P29"/>
      <text:list xml:id="list180907301338005" text:continue-numbering="true" text:style-name="WW8Num1">
        <text:list-item>
          <text:p text:style-name="P17"><text:span text:style-name="Strong_20_Emphasis"><text:span text:style-name="T11">Système de projection des données</text:span></text:span></text:p>
          <text:list>
            <text:list-item>
              <text:p text:style-name="P22"><text:span text:style-name="Emphasis"><text:span text:style-name="T2">... Autres informations à préciser...</text:span></text:span></text:p>
            </text:list-item>
          </text:list>
        </text:list-item>
      </text:list>
      <text:p text:style-name="P29"/>
      <text:list xml:id="list180908408260599" text:continue-numbering="true" text:style-name="WW8Num1">
        <text:list-item>
          <text:p text:style-name="P17"><text:span text:style-name="Strong_20_Emphasis"><text:span text:style-name="T11">Statut juridique de la donnée</text:span></text:span></text:p>
          <text:list>
            <text:list-item>
              <text:p text:style-name="P8">Propriétaire des droits d'auteur</text:p>
            </text:list-item>
            <text:list-item>
              <text:p text:style-name="P8">Propriétaire des droits du producteur</text:p>
            </text:list-item>
            <text:list-item>
              <text:p text:style-name="P16"><text:span text:style-name="Emphasis"><text:span text:style-name="T5">... Autres informations à préciser...</text:span></text:span></text:p>
            </text:list-item>
          </text:list>
        </text:list-item>
      </text:list>
      <text:p text:style-name="P30"><text:soft-page-break/><text:span text:style-name="Strong_20_Emphasis"> 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2"><text:span text:style-name="Strong_20_Emphasis">ANNEXE 2</text:span></text:p>
            <text:p text:style-name="P32"><text:span text:style-name="Strong_20_Emphasis"><text:span text:style-name="T14">CONDITIONS PARTICULIÈRES</text:span></text:span></text:p>
          </table:table-cell>
        </table:table-row>
      </table:table>
      <text:p text:style-name="Text_20_body"><text:span text:style-name="Strong_20_Emphasis"><text:span text:style-name="T16"> </text:span></text:span></text:p>
      <text:p text:style-name="Text_20_body"><text:span text:style-name="Strong_20_Emphasis"><text:span text:style-name="T11">1. Finalité de la mise à disposition </text:span></text:span></text:p>
      <text:p text:style-name="P25">…………………………………………</text:p>
      <text:p text:style-name="Text_20_body"><text:span text:style-name="Strong_20_Emphasis"><text:span text:style-name="T25"> </text:span></text:span></text:p>
      <text:p text:style-name="Text_20_body"><text:span text:style-name="Strong_20_Emphasis"><text:span text:style-name="T11">2</text:span></text:span><text:span text:style-name="Strong_20_Emphasis"><text:span text:style-name="T30">. </text:span></text:span><text:span text:style-name="Strong_20_Emphasis">Modalités de réutilisation</text:span></text:p>
      <text:p text:style-name="Text_20_body"><text:span text:style-name="T19">…………………………………………</text:span></text:p>
      <text:p text:style-name="Text_20_body"><text:span text:style-name="Strong_20_Emphasis"><text:span text:style-name="T31"> </text:span></text:span></text:p>
      <text:p text:style-name="Text_20_body"><text:span text:style-name="Strong_20_Emphasis"><text:span text:style-name="T11">3. Modalités de transmission</text:span></text:span></text:p>
      <text:p text:style-name="Text_20_body"><text:span text:style-name="T17">Format de fichiers : ...............................</text:span></text:p>
      <text:p text:style-name="P26">Support : ................................................</text:p>
      <text:p text:style-name="P26">Adresse de fourniture :</text:p>
      <text:p text:style-name="Text_20_body"><text:span text:style-name="T17">..................................................................</text:span></text:p>
      <text:p text:style-name="Text_20_body"><text:span text:style-name="T17">..................................................................</text:span></text:p>
      <text:p text:style-name="Text_20_body"><text:span text:style-name="Strong_20_Emphasis"><text:span text:style-name="T25"> </text:span></text:span></text:p>
      <text:p text:style-name="Text_20_body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Bitstream Vera Sans" svg:font-family="'Bitstream Vera Sans', Calibri" style:font-pitch="variable"/>
    <style:font-face style:name="Bitstream Vera Serif" svg:font-family="'Bitstream Vera Serif'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1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1z5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2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2z5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3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3z5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4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4z5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 style:font-size-complex="9pt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5z4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WW8Num5z5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1" style:display-name="Police par défaut1" style:family="text"/>
    <style:style style:name="Strong_20_Emphasis" style:display-name="Strong Emphasis" style:family="text">
      <style:text-properties style:use-window-font-color="true" style:font-name="Bitstream Vera Serif" fo:font-family="'Bitstream Vera Serif', Cambria" style:font-family-generic="roman" style:font-pitch="variable" fo:font-weight="bold" style:font-weight-asian="bold" style:font-name-complex="Bitstream Vera Serif" style:font-family-complex="'Bitstream Vera Serif', Cambria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Bitstream Vera Serif" fo:font-family="'Bitstream Vera Serif', Cambria" style:font-family-generic="roman" style:font-pitch="variable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4z0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style:font-name="Bitstream Vera Sans" fo:font-family="'Bitstream Vera Sans', Calibri" style:font-pitch="variable" fo:font-style="italic" fo:font-weight="normal" style:font-style-asian="italic" style:font-weight-asian="normal" style:font-name-complex="Bitstream Vera Sans" style:font-family-complex="'Bitstream Vera Sans', Calibri" style:font-pitch-complex="variable" style:font-style-complex="italic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Objet_20_du_20_commentaire_20_Car" style:display-name="Objet du commentaire Car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997cm" fo:text-indent="-0.497cm" fo:margin-left="0.99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1.498cm" fo:text-indent="-0.497cm" fo:margin-left="1.498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97cm" fo:text-indent="-0.497cm" fo:margin-left="1.99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5" text:style-name="WW8Num1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6" text:style-name="WW8Num1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8" text:style-name="WW8Num1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9" text:style-name="WW8Num1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997cm" fo:text-indent="-0.497cm" fo:margin-left="0.997cm"/>
        </style:list-level-properties>
        <style:text-properties style:font-name="Wingdings"/>
      </text:list-level-style-bullet>
      <text:list-level-style-bullet text:level="2" text:style-name="WW8Num2z0" style:num-suffix="." text:bullet-char="">
        <style:list-level-properties text:list-level-position-and-space-mode="label-alignment">
          <style:list-level-label-alignment text:label-followed-by="listtab" text:list-tab-stop-position="1.498cm" fo:text-indent="-0.497cm" fo:margin-left="1.498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97cm" fo:text-indent="-0.497cm" fo:margin-left="1.99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5" text:style-name="WW8Num2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6" text:style-name="WW8Num2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8" text:style-name="WW8Num2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9" text:style-name="WW8Num2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997cm" fo:text-indent="-0.497cm" fo:margin-left="0.997cm"/>
        </style:list-level-properties>
        <style:text-properties style:font-name="Wingdings"/>
      </text:list-level-style-bullet>
      <text:list-level-style-bullet text:level="2" text:style-name="WW8Num3z0" style:num-suffix="." text:bullet-char="">
        <style:list-level-properties text:list-level-position-and-space-mode="label-alignment">
          <style:list-level-label-alignment text:label-followed-by="listtab" text:list-tab-stop-position="1.498cm" fo:text-indent="-0.497cm" fo:margin-left="1.498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97cm" fo:text-indent="-0.497cm" fo:margin-left="1.99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5" text:style-name="WW8Num3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6" text:style-name="WW8Num3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8" text:style-name="WW8Num3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9" text:style-name="WW8Num3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997cm" fo:text-indent="-0.497cm" fo:margin-left="0.997cm"/>
        </style:list-level-properties>
        <style:text-properties style:font-name="Wingdings"/>
      </text:list-level-style-bullet>
      <text:list-level-style-bullet text:level="2" text:style-name="WW8Num4z0" style:num-suffix="." text:bullet-char="">
        <style:list-level-properties text:list-level-position-and-space-mode="label-alignment">
          <style:list-level-label-alignment text:label-followed-by="listtab" text:list-tab-stop-position="1.498cm" fo:text-indent="-0.497cm" fo:margin-left="1.498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97cm" fo:text-indent="-0.497cm" fo:margin-left="1.99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5" text:style-name="WW8Num4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6" text:style-name="WW8Num4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8" text:style-name="WW8Num4z4" style:num-suffix="." text:bullet-char="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 2"/>
      </text:list-level-style-bullet>
      <text:list-level-style-bullet text:level="9" text:style-name="WW8Num4z5" style:num-suffix="." text:bullet-char="■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9-06-11T18:09:05.928000000</meta:creation-date>
    <meta:editing-cycles>1</meta:editing-cycles>
    <meta:editing-duration>P0D</meta:editing-duration>
    <meta:document-statistic meta:table-count="2" meta:image-count="1" meta:object-count="0" meta:page-count="5" meta:paragraph-count="94" meta:word-count="852" meta:character-count="5599" meta:non-whitespace-character-count="4828"/>
    <meta:generator>LibreOffice/6.0.6.2$Windows_X86_64 LibreOffice_project/0c292870b25a325b5ed35f6b45599d2ea4458e77</meta:generator>
  </office:meta>
</office:document-meta>
</file>