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 svg:font-family="Mangal"/>
    <style:font-face style:name="StarSymbol" svg:font-family="StarSymbol, 'Arial Unicode MS'"/>
    <style:font-face style:name="MS Mincho" svg:font-family="'MS Mincho', 'ＭＳ 明朝'" style:font-family-generic="modern"/>
    <style:font-face style:name="Bitstream Vera Serif" svg:font-family="'Bitstream Vera Serif', 'Yu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HELVETICA" style:font-family-generic="swiss" style:font-pitch="variable"/>
    <style:font-face style:name="Bitstream Vera Sans" svg:font-family="'Bitstream Vera Sans', 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6.999cm" table:align="left" style:writing-mode="lr-tb"/>
    </style:style>
    <style:style style:name="Tableau1.A" style:family="table-column">
      <style:table-column-properties style:column-width="16.999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P1" style:family="paragraph" style:parent-style-name="Standard">
      <style:paragraph-properties fo:text-align="justify" style:justify-single-word="false"/>
      <style:text-properties fo:color="#000000" style:font-name="Bitstream Vera Serif" officeooo:paragraph-rsid="0020da5f" style:language-asian="fr" style:country-asian="FR" style:font-name-complex="Bitstream Vera Serif" style:language-complex="fr" style:country-complex="FR"/>
    </style:style>
    <style:style style:name="P2" style:family="paragraph" style:parent-style-name="Heading_20_2" style:master-page-name="Standard">
      <style:paragraph-properties fo:text-align="center" style:justify-single-word="false" style:page-number="auto">
        <style:tab-stops>
          <style:tab-stop style:position="0cm"/>
        </style:tab-stops>
      </style:paragraph-properties>
      <style:text-properties fo:color="#000000"/>
    </style:style>
    <style:style style:name="P3" style:family="paragraph" style:parent-style-name="Table_20_Contents">
      <style:paragraph-properties fo:margin-top="0cm" fo:margin-bottom="0.212cm" loext:contextual-spacing="false" fo:text-align="center" style:justify-single-word="false"/>
    </style:style>
    <style:style style:name="P4" style:family="paragraph" style:parent-style-name="Text_20_body">
      <style:text-properties fo:color="#000000" style:font-name="Bitstream Vera Serif" fo:font-weight="bold" style:language-asian="fr" style:country-asian="FR" style:font-weight-asian="bold" style:font-name-complex="Bitstream Vera Serif" style:language-complex="fr" style:country-complex="FR"/>
    </style:style>
    <style:style style:name="P5" style:family="paragraph" style:parent-style-name="Text_20_body">
      <style:paragraph-properties fo:text-align="justify" style:justify-single-word="false"/>
      <style:text-properties fo:color="#000000" style:font-name="Bitstream Vera Serif" style:language-asian="fr" style:country-asian="FR" style:font-name-complex="Bitstream Vera Serif" style:language-complex="fr" style:country-complex="FR"/>
    </style:style>
    <style:style style:name="P6" style:family="paragraph" style:parent-style-name="Text_20_body">
      <style:paragraph-properties fo:text-align="justify" style:justify-single-word="false"/>
      <style:text-properties fo:color="#000000" style:font-name="Bitstream Vera Serif" officeooo:paragraph-rsid="001f05b2" style:language-asian="fr" style:country-asian="FR" style:font-name-complex="Bitstream Vera Serif" style:language-complex="fr" style:country-complex="FR"/>
    </style:style>
    <style:style style:name="P7" style:family="paragraph" style:parent-style-name="Text_20_body">
      <style:paragraph-properties fo:text-align="justify" style:justify-single-word="false"/>
      <style:text-properties fo:color="#000000" style:font-name="Bitstream Vera Serif" officeooo:paragraph-rsid="0020da5f" style:language-asian="fr" style:country-asian="FR" style:font-name-complex="Bitstream Vera Serif" style:language-complex="fr" style:country-complex="FR"/>
    </style:style>
    <style:style style:name="P8" style:family="paragraph" style:parent-style-name="Text_20_body">
      <style:paragraph-properties fo:text-align="justify" style:justify-single-word="false">
        <style:tab-stops>
          <style:tab-stop style:position="2.54cm"/>
        </style:tab-stops>
      </style:paragraph-properties>
      <style:text-properties fo:color="#000000" style:font-name="Bitstream Vera Serif" style:language-asian="fr" style:country-asian="FR" style:font-name-complex="Bitstream Vera Serif" style:language-complex="fr" style:country-complex="FR"/>
    </style:style>
    <style:style style:name="P9" style:family="paragraph" style:parent-style-name="Text_20_body">
      <style:paragraph-properties fo:text-align="justify" style:justify-single-word="false">
        <style:tab-stops>
          <style:tab-stop style:position="2.54cm"/>
        </style:tab-stops>
      </style:paragraph-properties>
      <style:text-properties fo:color="#000000" style:font-name="Bitstream Vera Serif" officeooo:paragraph-rsid="001f05b2" style:language-asian="fr" style:country-asian="FR" style:font-name-complex="Bitstream Vera Serif" style:language-complex="fr" style:country-complex="FR"/>
    </style:style>
    <style:style style:name="P10" style:family="paragraph" style:parent-style-name="Text_20_body">
      <style:paragraph-properties fo:text-align="justify" style:justify-single-word="false">
        <style:tab-stops>
          <style:tab-stop style:position="2.54cm"/>
        </style:tab-stops>
      </style:paragraph-properties>
      <style:text-properties fo:color="#000000" style:font-name="Bitstream Vera Serif" officeooo:paragraph-rsid="0020da5f" style:language-asian="fr" style:country-asian="FR" style:font-name-complex="Bitstream Vera Serif" style:language-complex="fr" style:country-complex="FR"/>
    </style:style>
    <style:style style:name="P11" style:family="paragraph" style:parent-style-name="Text_20_body">
      <style:paragraph-properties fo:text-align="justify" style:justify-single-word="false"/>
      <style:text-properties fo:color="#000000" style:font-name="Bitstream Vera Serif" style:language-asian="fr" style:country-asian="FR" style:font-name-complex="Bitstream Vera Serif" style:language-complex="fr" style:country-complex="FR"/>
    </style:style>
    <style:style style:name="P12" style:family="paragraph" style:parent-style-name="Text_20_body">
      <style:paragraph-properties fo:text-align="justify" style:justify-single-word="false">
        <style:tab-stops>
          <style:tab-stop style:position="2.54cm"/>
        </style:tab-stops>
      </style:paragraph-properties>
      <style:text-properties fo:color="#000000" style:font-name="Bitstream Vera Serif" style:language-asian="fr" style:country-asian="FR" style:font-name-complex="Bitstream Vera Serif" style:language-complex="fr" style:country-complex="FR"/>
    </style:style>
    <style:style style:name="P13" style:family="paragraph" style:parent-style-name="Text_20_body">
      <style:paragraph-properties fo:text-align="justify" style:justify-single-word="false"/>
      <style:text-properties fo:color="#000000" style:font-name="Bitstream Vera Serif" officeooo:paragraph-rsid="0022912e" style:language-asian="fr" style:country-asian="FR" style:font-name-complex="Bitstream Vera Serif" style:language-complex="fr" style:country-complex="FR"/>
    </style:style>
    <style:style style:name="P14" style:family="paragraph" style:parent-style-name="Text_20_body">
      <style:paragraph-properties fo:text-align="justify" style:justify-single-word="false"/>
      <style:text-properties fo:color="#000000" style:font-name="Bitstream Vera Serif" officeooo:paragraph-rsid="00246ddd" style:language-asian="fr" style:country-asian="FR" style:font-name-complex="Bitstream Vera Serif" style:language-complex="fr" style:country-complex="FR"/>
    </style:style>
    <style:style style:name="P15" style:family="paragraph" style:parent-style-name="Text_20_body">
      <style:paragraph-properties fo:text-align="justify" style:justify-single-word="false"/>
      <style:text-properties fo:color="#000000" style:font-name="Bitstream Vera Serif" fo:background-color="#ffff00" style:language-asian="fr" style:country-asian="FR" style:font-name-complex="Bitstream Vera Serif" style:language-complex="fr" style:country-complex="FR"/>
    </style:style>
    <style:style style:name="P16" style:family="paragraph" style:parent-style-name="Text_20_body">
      <style:paragraph-properties fo:text-align="justify" style:justify-single-word="false"/>
      <style:text-properties fo:color="#000000" style:font-name="Bitstream Vera Serif" fo:background-color="#ffff00" style:font-name-complex="Bitstream Vera Serif"/>
    </style:style>
    <style:style style:name="P17" style:family="paragraph" style:parent-style-name="Text_20_body">
      <style:paragraph-properties fo:text-align="justify" style:justify-single-word="false"/>
      <style:text-properties fo:color="#000000" style:font-name="Bitstream Vera Serif" officeooo:paragraph-rsid="00246ddd" style:font-name-complex="Bitstream Vera Serif"/>
    </style:style>
    <style:style style:name="P18" style:family="paragraph" style:parent-style-name="Text_20_body">
      <style:paragraph-properties fo:text-align="center" style:justify-single-word="false"/>
      <style:text-properties fo:color="#666666" fo:font-size="9pt" officeooo:paragraph-rsid="001e5a8a" style:font-size-asian="9pt" style:font-size-complex="9pt"/>
    </style:style>
    <style:style style:name="P19" style:family="paragraph" style:parent-style-name="Text_20_body" style:list-style-name="WW8Num4">
      <style:paragraph-properties fo:margin-left="0.997cm" fo:margin-right="0cm" fo:text-indent="-0.497cm" style:auto-text-indent="false">
        <style:tab-stops>
          <style:tab-stop style:position="0.997cm"/>
        </style:tab-stops>
      </style:paragraph-properties>
    </style:style>
    <style:style style:name="P20" style:family="paragraph" style:parent-style-name="Text_20_body" style:list-style-name="WW8Num3">
      <style:paragraph-properties fo:margin-left="0.997cm" fo:margin-right="0cm" fo:text-indent="-0.497cm" style:auto-text-indent="false">
        <style:tab-stops>
          <style:tab-stop style:position="0.997cm"/>
        </style:tab-stops>
      </style:paragraph-properties>
    </style:style>
    <style:style style:name="P21" style:family="paragraph" style:parent-style-name="Text_20_body" style:list-style-name="WW8Num3">
      <style:paragraph-properties fo:margin-left="0.997cm" fo:margin-right="0cm" fo:text-indent="-0.497cm" style:auto-text-indent="false">
        <style:tab-stops>
          <style:tab-stop style:position="0.997cm"/>
        </style:tab-stops>
      </style:paragraph-properties>
      <style:text-properties fo:color="#000000" style:font-name="Bitstream Vera Serif" style:font-name-complex="Bitstream Vera Serif"/>
    </style:style>
    <style:style style:name="P22" style:family="paragraph" style:parent-style-name="Text_20_body">
      <style:paragraph-properties fo:break-before="page"/>
      <style:text-properties fo:color="#000000" style:font-name="Bitstream Vera Serif" fo:background-color="#ffff00" style:font-name-complex="Bitstream Vera Serif"/>
    </style:style>
    <style:style style:name="P23" style:family="paragraph" style:parent-style-name="Text_20_body" style:list-style-name="WW8Num3">
      <style:paragraph-properties fo:margin-left="1.498cm" fo:margin-right="0cm" fo:text-indent="-0.497cm" style:auto-text-indent="false">
        <style:tab-stops>
          <style:tab-stop style:position="1.498cm"/>
        </style:tab-stops>
      </style:paragraph-properties>
      <style:text-properties style:font-name="Bitstream Vera Serif" style:font-name-complex="Bitstream Vera Serif"/>
    </style:style>
    <style:style style:name="P24" style:family="paragraph" style:parent-style-name="Text_20_body" style:list-style-name="WW8Num3">
      <style:paragraph-properties fo:margin-left="1.498cm" fo:margin-right="0cm" fo:text-indent="-0.497cm" style:auto-text-indent="false">
        <style:tab-stops>
          <style:tab-stop style:position="1.498cm"/>
        </style:tab-stops>
      </style:paragraph-properties>
    </style:style>
    <style:style style:name="P25" style:family="paragraph" style:parent-style-name="Text_20_body" style:list-style-name="WW8Num3">
      <style:paragraph-properties fo:margin-left="1.498cm" fo:margin-right="0cm" fo:text-indent="-0.497cm" style:auto-text-indent="false">
        <style:tab-stops>
          <style:tab-stop style:position="1.498cm"/>
        </style:tab-stops>
      </style:paragraph-properties>
      <style:text-properties fo:color="#000000" style:font-name="Bitstream Vera Serif" style:font-name-complex="Bitstream Vera Serif"/>
    </style:style>
    <style:style style:name="P26" style:family="paragraph" style:parent-style-name="Text_20_body" style:list-style-name="WW8Num3">
      <style:paragraph-properties fo:margin-left="1.498cm" fo:margin-right="0cm" fo:margin-top="0cm" fo:margin-bottom="0.212cm" loext:contextual-spacing="false" fo:text-align="justify" style:justify-single-word="false" fo:text-indent="-0.497cm" style:auto-text-indent="false">
        <style:tab-stops>
          <style:tab-stop style:position="1.498cm"/>
        </style:tab-stops>
      </style:paragraph-properties>
    </style:style>
    <style:style style:name="P27" style:family="paragraph" style:parent-style-name="Text_20_body">
      <style:paragraph-properties fo:margin-left="1.498cm" fo:margin-right="0cm" fo:text-indent="0cm" style:auto-text-indent="false"/>
      <style:text-properties fo:color="#000000"/>
    </style:style>
    <style:style style:name="P28" style:family="paragraph" style:parent-style-name="Text_20_body">
      <style:paragraph-properties fo:margin-top="0cm" fo:margin-bottom="0cm" loext:contextual-spacing="false" fo:line-height="100%" fo:text-align="start" style:justify-single-word="false">
        <style:tab-stops>
          <style:tab-stop style:position="17.496cm" style:type="right"/>
        </style:tab-stops>
      </style:paragraph-properties>
      <style:text-properties fo:color="#666666" fo:font-size="9pt" officeooo:paragraph-rsid="001e5a8a" style:font-size-asian="9pt" style:font-size-complex="9pt"/>
    </style:style>
    <style:style style:name="T1" style:family="text">
      <style:text-properties style:language-asian="fr" style:country-asian="FR" style:language-complex="fr" style:country-complex="FR"/>
    </style:style>
    <style:style style:name="T2" style:family="text">
      <style:text-properties style:language-asian="fr" style:country-asian="FR" style:language-complex="fr" style:country-complex="FR"/>
    </style:style>
    <style:style style:name="T3" style:family="text">
      <style:text-properties officeooo:rsid="0020da5f" style:language-asian="fr" style:country-asian="FR" style:language-complex="fr" style:country-complex="FR"/>
    </style:style>
    <style:style style:name="T4" style:family="text">
      <style:text-properties officeooo:rsid="001f05b2" style:language-asian="fr" style:country-asian="FR" style:language-complex="fr" style:country-complex="FR"/>
    </style:style>
    <style:style style:name="T5" style:family="text">
      <style:text-properties style:font-name="Bitstream Vera Serif" style:language-asian="fr" style:country-asian="FR" style:font-name-complex="Bitstream Vera Serif" style:language-complex="fr" style:country-complex="FR"/>
    </style:style>
    <style:style style:name="T6" style:family="text">
      <style:text-properties style:font-name="Bitstream Vera Serif" style:language-asian="fr" style:country-asian="FR" style:font-name-complex="Bitstream Vera Serif" style:language-complex="fr" style:country-complex="FR"/>
    </style:style>
    <style:style style:name="T7" style:family="text">
      <style:text-properties style:font-name="Bitstream Vera Serif" style:font-name-complex="Bitstream Vera Serif"/>
    </style:style>
    <style:style style:name="T8" style:family="text">
      <style:text-properties style:font-name="Bitstream Vera Serif" style:font-name-complex="Bitstream Vera Serif"/>
    </style:style>
    <style:style style:name="T9" style:family="text">
      <style:text-properties style:font-name="Bitstream Vera Serif" fo:background-color="#ffff00" loext:char-shading-value="0" style:language-asian="fr" style:country-asian="FR" style:font-name-complex="Bitstream Vera Serif" style:language-complex="fr" style:country-complex="FR"/>
    </style:style>
    <style:style style:name="T10" style:family="text">
      <style:text-properties fo:color="#ff0000"/>
    </style:style>
    <style:style style:name="T11" style:family="text">
      <style:text-properties fo:color="#ff0000" style:font-name="Bitstream Vera Serif" style:language-asian="fr" style:country-asian="FR" style:font-name-complex="Bitstream Vera Serif" style:language-complex="fr" style:country-complex="FR"/>
    </style:style>
    <style:style style:name="T12" style:family="text">
      <style:text-properties fo:background-color="#ffff00" loext:char-shading-value="0"/>
    </style:style>
    <style:style style:name="T13" style:family="text">
      <style:text-properties officeooo:rsid="00089d7d"/>
    </style:style>
    <style:style style:name="T14" style:family="text">
      <style:text-properties fo:font-size="12pt" style:font-name-asian="Lucida Sans Unicode" style:font-size-asian="12pt" style:language-asian="fr" style:country-asian="FR" style:font-size-complex="12pt" style:language-complex="fr" style:country-complex="FR"/>
    </style:style>
    <style:style style:name="T15" style:family="text">
      <style:text-properties officeooo:rsid="001f05b2"/>
    </style:style>
    <style:style style:name="T16" style:family="text">
      <style:text-properties fo:font-style="italic" officeooo:rsid="001f05b2" style:font-style-asian="italic" style:font-style-complex="italic"/>
    </style:style>
    <style:style style:name="T17" style:family="text">
      <style:text-properties fo:font-style="italic" officeooo:rsid="001f05b2" style:language-asian="fr" style:country-asian="FR" style:font-style-asian="italic" style:language-complex="fr" style:country-complex="FR" style:font-style-complex="italic"/>
    </style:style>
    <style:style style:name="T18" style:family="text">
      <style:text-properties officeooo:rsid="0020da5f"/>
    </style:style>
    <style:style style:name="T19" style:family="text">
      <style:text-properties officeooo:rsid="0022912e"/>
    </style:style>
    <style:style style:name="T20" style:family="text">
      <style:text-properties officeooo:rsid="00246ddd"/>
    </style:style>
    <style:style style:name="T21" style:family="text">
      <style:text-properties fo:color="#000000"/>
    </style:style>
    <style:style style:name="T22" style:family="text">
      <style:text-properties fo:color="#000000" style:language-asian="fr" style:country-asian="FR" style:language-complex="fr" style:country-complex="FR"/>
    </style:style>
    <style:style style:name="T23" style:family="text">
      <style:text-properties fo:color="#000000" style:font-name="Bitstream Vera Serif" style:font-name-complex="Bitstream Vera Serif"/>
    </style:style>
    <style:style style:name="T24" style:family="text">
      <style:text-properties fo:color="#000000" style:font-name="Bitstream Vera Serif" style:language-asian="fr" style:country-asian="FR" style:font-name-complex="Bitstream Vera Serif" style:language-complex="fr" style:country-complex="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T14">Avertissement accompagnant une communication de données</text:span></text:h>
      <text:p text:style-name="P5"/>
      <text:p text:style-name="P5">Conformément à l’article L321-1 du code des relations entre le public et l’administration, les Données peuvent être utilisées par toute personne qui le souhaite à d’autres fins que celles de la mission de service public pour les besoins desquelles elles ont été élaborées ou sont détenues.</text:p>
      <text:p text:style-name="P5">Le présent avertissement ainsi que la fiche de métadonnées associée aux Données <text:span text:style-name="T18">du Fournisseur</text:span> <text:span text:style-name="T15">(</text:span><text:span text:style-name="T16">terme à adapter selon l’organisme concerné</text:span><text:span text:style-name="T15">) </text:span>ont pour objet d’informer les utilisateurs sur les caractéristiques des Données et les contraintes juridiques et techniques inhérentes à l’utilisation des données publiques.</text:p>
      <text:p text:style-name="P6"/>
      <text:p text:style-name="P7">Ces Données peuvent être produites par <text:span text:style-name="T18">le Fournisseur (</text:span><text:span text:style-name="T16">terme à adapter selon l’organisme concerné</text:span><text:span text:style-name="T15">)</text:span> ou provenir de sources extérieures.</text:p>
      <text:p text:style-name="P5">Elles peuvent être protégées par des droits de propriété intellectuelle (droits d’auteur ou droit du producteur des bases de données) et susceptibles de faire l’objet de restrictions d’usage.</text:p>
      <text:p text:style-name="P5">Lorsque des tiers disposent de droits de propriété intellectuelle au titre du droit d’auteur ou de droits sui generis du producteur de base de données, leurs titulaires sont mentionnés dans la fiche de métadonnées. Les utilisateurs doivent se rapprocher de ces titulaires s’ils entendent faire une exploitation de ces Données autre que strictement personnelle et non commerciale.</text:p>
      <text:p text:style-name="P8"/>
      <text:p text:style-name="P9">Lorsque ces données contiennent des données à caractère personnel, c’est-à-dire des éléments qui permettent d’identifier, directement ou indirectement, une personne physique, leur réutilisation est encadrée par l’article L.322-2 du code des relations entre le public et l’administration.</text:p>
      <text:p text:style-name="P8">Cet article dispose que la réutilisation d’informations publiques comportant des données à caractère personnel est subordonnée au respect de la Loi n°78-17 du 6 janvier 1978 modifiée relative à l’informatique, aux fichiers et aux libertés.</text:p>
      <text:p text:style-name="P10">La mise à disposition par le <text:span text:style-name="T18">Fournisseur</text:span> <text:span text:style-name="T15">(</text:span><text:span text:style-name="T16">terme à adapter selon l’organisme concerné</text:span><text:span text:style-name="T15">)</text:span> de données à caractère personnel n’affranchit pas l’utilisateur du respect de la loi Informatique et Libertés. </text:p>
      <text:p text:style-name="P8"><text:soft-page-break/></text:p>
      <text:p text:style-name="P8">Conformément à l’article L.322-1 du code des relations entre le public et l’administration, la réutilisation des données suppose que celles-ci ne soient pas altérées, que leur sens ne soit pas dénaturé et que leur source et la date de leur dernière mise à jour soient mentionnées (ex : « Source : Service xxx, données 2007 »). À titre d’exemple, peut-être considérée comme une altération, la modification de la fiche de métadonnées et notamment les caractéristiques des données.</text:p>
      <text:p text:style-name="P1">Les utilisateurs doivent faire figurer sur tout document et/ou produit et service ayant pour origine partielle ou totale des Données, la mention de leur source et leur date de mise à jour, sans que cette mention ne puisse être perçue comme une garantie donnée du <text:span text:style-name="T18">Fournisseur</text:span> <text:span text:style-name="T15">(</text:span><text:span text:style-name="T16">terme à adapter selon l’organisme concerné</text:span><text:span text:style-name="T15">)</text:span>. </text:p>
      <text:p text:style-name="P8"/>
      <text:p text:style-name="P8">Les utilisateurs doivent veiller à conserver scrupuleusement la qualité des données et à ne pas en dénaturer le sens.</text:p>
      <text:p text:style-name="P15"/>
      <text:p text:style-name="P5">Les Données sont mises à disposition en l’état, sans garantie particulière.</text:p>
      <text:p text:style-name="P13">En dépit des efforts et diligences mis en œuvre pour en vérifier la fiabilité, le <text:span text:style-name="T18">Fournisseur</text:span> <text:span text:style-name="T15">(</text:span><text:span text:style-name="T16">terme à adapter selon l’organisme concerné</text:span><text:span text:style-name="T15">)</text:span> n’est pas en mesure de garantir l’exactitude, la mise à jour, l’intégrité, l’exhaustivité des Données et en particulier que les Données sont exemptes <text:span text:style-name="T19">d’</text:span>erreurs, notamment de localisation, d’identification ou d’actualisation ou imprécisions.</text:p>
      <text:p text:style-name="P5"/>
      <text:p text:style-name="P14">Les Données sont fournies à titre informatif et n’ont aucune valeur réglementaire. Elles ne sont pas fournies en vue <text:span text:style-name="T20">d’</text:span>une utilisation particulière et aucune garantie quant à leur aptitude à un usage particulier <text:span text:style-name="T20">n’</text:span>est apportée par le <text:span text:style-name="T18">Fournisseur</text:span> <text:span text:style-name="T15">(</text:span><text:span text:style-name="T16">terme à adapter selon l’organisme concerné</text:span><text:span text:style-name="T15">)</text:span>.</text:p>
      <text:p text:style-name="P5"/>
      <text:p text:style-name="P14">Le <text:span text:style-name="T18">Fournisseur</text:span> <text:span text:style-name="T15">(</text:span><text:span text:style-name="T16">terme à adapter selon l’organisme concerné</text:span><text:span text:style-name="T15">)</text:span> ne garantit notamment pas les résultats obtenus lors de la mise en œuvre des Données (localisation ou identification par exemple), spécialement lors d’une restitution cartographique à une échelle et/ou dans un système de projection des coordonnées non conformes à ceux utilisés pour la numérisation des Données.</text:p>
      <text:p text:style-name="P5"/>
      <text:p text:style-name="P5"><text:soft-page-break/>L’attention des utilisateurs est attirée sur le fait que les Données sont destinées à l’information générale du grand public et non à un usage spécifique, notamment professionnel.</text:p>
      <text:p text:style-name="P14">En conséquence, les utilisateurs utilisent les Données sous leur responsabilité pleine et entière à leurs risques et périls, sans recours possible contre le <text:span text:style-name="T18">Fournisseur</text:span> <text:span text:style-name="T15">(</text:span><text:span text:style-name="T16">terme à adapter selon l’organisme concerné</text:span><text:span text:style-name="T15">)</text:span> dont la responsabilité ne saurait être engagée du fait d’un dommage résultant directement ou indirectement de l’utilisation de ces Données.</text:p>
      <text:p text:style-name="P5">En particulier, il appartient aux utilisateurs d’apprécier, sous leur seule responsabilité :</text:p>
      <text:list xml:id="list418801876" text:style-name="WW8Num3">
        <text:list-item>
          <text:p text:style-name="P21"><text:span text:style-name="T20">l’</text:span>opportunité <text:span text:style-name="T20">d’</text:span>utiliser les Données ;</text:p>
        </text:list-item>
        <text:list-item>
          <text:p text:style-name="P21">la compatibilité des fichiers avec leurs systèmes informatiques ;</text:p>
        </text:list-item>
        <text:list-item>
          <text:p text:style-name="P21">l’adéquation des Données à leurs besoins ;</text:p>
        </text:list-item>
        <text:list-item>
          <text:p text:style-name="P21">qu’ils disposent de la compétence suffisante pour utiliser les Données ;</text:p>
        </text:list-item>
        <text:list-item>
          <text:p text:style-name="P21">l’opportunité d’utiliser la documentation ou les outils d’analyse fournis ou préconisés, en relation avec l’utilisation des Données, le cas échéant.</text:p>
        </text:list-item>
      </text:list>
      <text:p text:style-name="P5"/>
      <text:p text:style-name="P17">Le <text:span text:style-name="T3">Fournisseur</text:span><text:span text:style-name="T1"> </text:span><text:span text:style-name="T4">(</text:span><text:span text:style-name="T17">terme à adapter selon l’organisme concerné</text:span><text:span text:style-name="T4">)</text:span> n’est en aucune façon responsable des éléments extérieurs aux Données et notamment des outils d’analyse, matériels, logiciels, réseaux<text:span text:style-name="T20">…</text:span> utilisés pour consulter et/ou traiter les Données, même s’il a préconisé ces éléments.</text:p>
      <text:p text:style-name="P16"/>
      <text:p text:style-name="P22"/>
      <table:table table:name="Tableau1" table:style-name="Tableau1">
        <table:table-column table:style-name="Tableau1.A"/>
        <table:table-row table:style-name="Tableau1.1">
          <table:table-cell table:style-name="Tableau1.A1" office:value-type="string">
            <text:p text:style-name="P3"><text:span text:style-name="Strong_20_Emphasis"><text:span text:style-name="T21">ANNEXE 1 - METADONNEES</text:span></text:span></text:p>
          </table:table-cell>
        </table:table-row>
      </table:table>
      <text:p text:style-name="P4"> </text:p>
      <text:list xml:id="list2937356567" text:style-name="WW8Num4">
        <text:list-item>
          <text:p text:style-name="P19"><text:span text:style-name="Strong_20_Emphasis"><text:span text:style-name="T22">Contenu des données</text:span></text:span></text:p>
        </text:list-item>
      </text:list>
      <text:list xml:id="list122535916838972" text:continue-list="list418801876" text:style-name="WW8Num3">
        <text:list-item>
          <text:list>
            <text:list-item>
              <text:p text:style-name="P25">Nom</text:p>
            </text:list-item>
            <text:list-item>
              <text:p text:style-name="P25">Libellé</text:p>
            </text:list-item>
            <text:list-item>
              <text:p text:style-name="P23"><text:span text:style-name="T21">Présentation générale</text:span></text:p>
            </text:list-item>
            <text:list-item>
              <text:p text:style-name="P24"><text:span text:style-name="Emphasis"><text:span text:style-name="T23">... Autres informations à préciser...</text:span></text:span></text:p>
            </text:list-item>
          </text:list>
        </text:list-item>
      </text:list>
      <text:p text:style-name="P27"/>
      <text:list xml:id="list122535496856348" text:continue-numbering="true" text:style-name="WW8Num3">
        <text:list-item>
          <text:p text:style-name="P20"><text:span text:style-name="Strong_20_Emphasis"><text:span text:style-name="T22">Format des données</text:span></text:span></text:p>
          <text:list>
            <text:list-item>
              <text:p text:style-name="P23"><text:span text:style-name="T21">Format du fichier</text:span></text:p>
            </text:list-item>
            <text:list-item>
              <text:p text:style-name="P24"><text:span text:style-name="Emphasis"><text:span text:style-name="T23">... Autres informations à préciser...</text:span></text:span></text:p>
            </text:list-item>
          </text:list>
        </text:list-item>
      </text:list>
      <text:p text:style-name="P27"/>
      <text:list xml:id="list122534977045669" text:continue-numbering="true" text:style-name="WW8Num3">
        <text:list-item>
          <text:p text:style-name="P20"><text:span text:style-name="Strong_20_Emphasis"><text:span text:style-name="T22">Qualité des données</text:span></text:span></text:p>
          <text:list>
            <text:list-item>
              <text:p text:style-name="P25">Source des données</text:p>
            </text:list-item>
            <text:list-item>
              <text:p text:style-name="P25">Généalogie </text:p>
            </text:list-item>
            <text:list-item>
              <text:p text:style-name="P25">Exhaustivité</text:p>
            </text:list-item>
            <text:list-item>
              <text:p text:style-name="P25">Précision géométrique</text:p>
            </text:list-item>
            <text:list-item>
              <text:p text:style-name="P25">Précision planimétrique</text:p>
            </text:list-item>
            <text:list-item>
              <text:p text:style-name="P25">Cohérence logique</text:p>
            </text:list-item>
            <text:list-item>
              <text:p text:style-name="P25">Qualités spécifiques éventuelles</text:p>
            </text:list-item>
            <text:list-item>
              <text:p text:style-name="P23"><text:span text:style-name="T21">Restrictions d'utilisation</text:span></text:p>
            </text:list-item>
            <text:list-item>
              <text:p text:style-name="P24"><text:span text:style-name="Emphasis"><text:span text:style-name="T23">... Autres informations à préciser...</text:span></text:span></text:p>
            </text:list-item>
          </text:list>
        </text:list-item>
      </text:list>
      <text:p text:style-name="P27"/>
      <text:list xml:id="list122535828168325" text:continue-numbering="true" text:style-name="WW8Num3">
        <text:list-item>
          <text:p text:style-name="P20"><text:span text:style-name="Strong_20_Emphasis"><text:span text:style-name="T22">Mises à jour des données</text:span></text:span></text:p>
          <text:list>
            <text:list-item>
              <text:p text:style-name="P25">Date d’actualité des données</text:p>
            </text:list-item>
            <text:list-item>
              <text:p text:style-name="P23"><text:span text:style-name="T21">Fréquence d'actualisation</text:span></text:p>
            </text:list-item>
            <text:list-item>
              <text:p text:style-name="P24"><text:span text:style-name="Emphasis"><text:span text:style-name="T23">... Autres informations à préciser...</text:span></text:span></text:p>
            </text:list-item>
          </text:list>
        </text:list-item>
      </text:list>
      <text:p text:style-name="P27"/>
      <text:list xml:id="list122536598439074" text:continue-numbering="true" text:style-name="WW8Num3">
        <text:list-item>
          <text:p text:style-name="P20"><text:soft-page-break/><text:span text:style-name="Strong_20_Emphasis"><text:span text:style-name="T22">Système de projection des données</text:span></text:span></text:p>
          <text:list>
            <text:list-item>
              <text:p text:style-name="P24"><text:span text:style-name="Emphasis"><text:span text:style-name="T23">... Autres informations à préciser...</text:span></text:span></text:p>
            </text:list-item>
          </text:list>
        </text:list-item>
      </text:list>
      <text:p text:style-name="P27"/>
      <text:list xml:id="list122536492381613" text:continue-numbering="true" text:style-name="WW8Num3">
        <text:list-item>
          <text:p text:style-name="P20"><text:span text:style-name="Strong_20_Emphasis"><text:span text:style-name="T22">Statut juridique de la donnée</text:span></text:span></text:p>
          <text:list>
            <text:list-item>
              <text:p text:style-name="P25">Propriétaire des droits d'auteur</text:p>
            </text:list-item>
            <text:list-item>
              <text:p text:style-name="P23"><text:span text:style-name="T21">Propriétaire des droits du producteur</text:span></text:p>
            </text:list-item>
            <text:list-item>
              <text:p text:style-name="P26"><text:span text:style-name="Emphasis"><text:span text:style-name="T24">... Autres informations à préciser...</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 svg:font-family="Mangal"/>
    <style:font-face style:name="StarSymbol" svg:font-family="StarSymbol, 'Arial Unicode MS'"/>
    <style:font-face style:name="MS Mincho" svg:font-family="'MS Mincho', 'ＭＳ 明朝'" style:font-family-generic="modern"/>
    <style:font-face style:name="Bitstream Vera Serif" svg:font-family="'Bitstream Vera Serif', 'Yu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HELVETICA" style:font-family-generic="swiss" style:font-pitch="variable"/>
    <style:font-face style:name="Bitstream Vera Sans" svg:font-family="'Bitstream Vera Sans', 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HELVETICA"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Bitstream Vera Serif" fo:font-family="'Bitstream Vera Serif', 'Yu Gothic'" style:font-family-generic="roman" style:font-pitch="variable" fo:font-size="14pt" fo:font-style="italic" fo:font-weight="bold" style:font-size-asian="14pt" style:font-style-asian="italic" style:font-weight-asian="bold" style:font-name-complex="Bitstream Vera Serif" style:font-family-complex="'Bitstream Vera Serif', 'Yu Gothic'" style:font-family-generic-complex="roman" style:font-pitch-complex="variable"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3z4"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3z5"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4z4"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4z5"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Police_20_par_20_défaut" style:display-name="Police par défaut" style:family="text"/>
    <style:style style:name="Bullet_20_Symbols" style:display-name="Bullet Symbols" style:family="text">
      <style:text-properties style:font-name="Bitstream Vera Serif" fo:font-family="'Bitstream Vera Serif', 'Yu Gothic'" style:font-family-generic="roman" style:font-pitch="variable"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Emphasis" style:family="text">
      <style:text-properties style:font-name="Bitstream Vera Sans" fo:font-family="'Bitstream Vera Sans', Calibri" style:font-family-generic="swiss" style:font-pitch="variable" fo:font-style="italic" fo:font-weight="normal" style:font-style-asian="italic" style:font-weight-asian="normal" style:font-name-complex="Bitstream Vera Sans" style:font-family-complex="'Bitstream Vera Sans', Calibri" style:font-family-generic-complex="swiss" style:font-pitch-complex="variable" style:font-style-complex="italic"/>
    </style:style>
    <style:style style:name="Strong_20_Emphasis" style:display-name="Strong Emphasis" style:family="text">
      <style:text-properties style:use-window-font-color="true" style:font-name="Bitstream Vera Serif" fo:font-family="'Bitstream Vera Serif', 'Yu Gothic'" style:font-family-generic="roman" style:font-pitch="variable" fo:font-weight="bold" style:font-weight-asian="bold" style:font-name-complex="Bitstream Vera Serif" style:font-family-complex="'Bitstream Vera Serif', 'Yu Gothic'" style:font-family-generic-complex="roman" style:font-pitch-complex="variable" style:font-weight-complex="bold"/>
    </style:style>
    <style:style style:name="WW8Num14z0"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Texte_20_de_20_bulles_20_Car" style:display-name="Texte de bulles Car"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99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49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99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0.4cm"/>
        </style:list-level-properties>
        <style:text-properties style:font-name="Wingdings"/>
      </text:list-level-style-bullet>
      <text:list-level-style-bullet text:level="5" text:style-name="WW8Num3z4" style:num-suffix="." text:bullet-char="">
        <style:list-level-properties text:list-level-position-and-space-mode="label-alignment">
          <style:list-level-label-alignment text:label-followed-by="listtab" text:list-tab-stop-position="0.4cm"/>
        </style:list-level-properties>
        <style:text-properties style:font-name="Wingdings 2"/>
      </text:list-level-style-bullet>
      <text:list-level-style-bullet text:level="6" text:style-name="WW8Num3z5" style:num-suffix="." text:bullet-char="■">
        <style:list-level-properties text:list-level-position-and-space-mode="label-alignment">
          <style:list-level-label-alignment text:label-followed-by="listtab" text:list-tab-stop-position="0.4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0.4cm"/>
        </style:list-level-properties>
        <style:text-properties style:font-name="Wingdings"/>
      </text:list-level-style-bullet>
      <text:list-level-style-bullet text:level="8" text:style-name="WW8Num3z4" style:num-suffix="." text:bullet-char="">
        <style:list-level-properties text:list-level-position-and-space-mode="label-alignment">
          <style:list-level-label-alignment text:label-followed-by="listtab" text:list-tab-stop-position="0.4cm"/>
        </style:list-level-properties>
        <style:text-properties style:font-name="Wingdings 2"/>
      </text:list-level-style-bullet>
      <text:list-level-style-bullet text:level="9" text:style-name="WW8Num3z5" style:num-suffix="." text:bullet-char="■">
        <style:list-level-properties text:list-level-position-and-space-mode="label-alignment">
          <style:list-level-label-alignment text:label-followed-by="listtab" text:list-tab-stop-position="0.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99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498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99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0.4cm"/>
        </style:list-level-properties>
        <style:text-properties style:font-name="Wingdings"/>
      </text:list-level-style-bullet>
      <text:list-level-style-bullet text:level="5" text:style-name="WW8Num4z4" style:num-suffix="." text:bullet-char="">
        <style:list-level-properties text:list-level-position-and-space-mode="label-alignment">
          <style:list-level-label-alignment text:label-followed-by="listtab" text:list-tab-stop-position="0.4cm"/>
        </style:list-level-properties>
        <style:text-properties style:font-name="Wingdings 2"/>
      </text:list-level-style-bullet>
      <text:list-level-style-bullet text:level="6" text:style-name="WW8Num4z5" style:num-suffix="." text:bullet-char="■">
        <style:list-level-properties text:list-level-position-and-space-mode="label-alignment">
          <style:list-level-label-alignment text:label-followed-by="listtab" text:list-tab-stop-position="0.4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0.4cm"/>
        </style:list-level-properties>
        <style:text-properties style:font-name="Wingdings"/>
      </text:list-level-style-bullet>
      <text:list-level-style-bullet text:level="8" text:style-name="WW8Num4z4" style:num-suffix="." text:bullet-char="">
        <style:list-level-properties text:list-level-position-and-space-mode="label-alignment">
          <style:list-level-label-alignment text:label-followed-by="listtab" text:list-tab-stop-position="0.4cm"/>
        </style:list-level-properties>
        <style:text-properties style:font-name="Wingdings 2"/>
      </text:list-level-style-bullet>
      <text:list-level-style-bullet text:level="9" text:style-name="WW8Num4z5" style:num-suffix="." text:bullet-char="■">
        <style:list-level-properties text:list-level-position-and-space-mode="label-alignment">
          <style:list-level-label-alignment text:label-followed-by="listtab" text:list-tab-stop-position="0.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fo:line-height="100%" fo:text-align="start" style:justify-single-word="false">
        <style:tab-stops>
          <style:tab-stop style:position="17.496cm" style:type="right"/>
        </style:tab-stops>
      </style:paragraph-properties>
      <style:text-properties fo:color="#666666" fo:font-size="9pt" officeooo:paragraph-rsid="001e5a8a" style:font-size-asian="9pt" style:font-size-complex="9pt"/>
    </style:style>
    <style:style style:name="MP2" style:family="paragraph" style:parent-style-name="Text_20_body">
      <style:paragraph-properties fo:text-align="center" style:justify-single-word="false"/>
      <style:text-properties fo:color="#666666" fo:font-size="9pt" officeooo:paragraph-rsid="001e5a8a" style:font-size-asian="9pt" style:font-size-complex="9pt"/>
    </style:style>
    <style:style style:name="MT1" style:family="text">
      <style:text-properties officeooo:rsid="00089d7d"/>
    </style:style>
    <style:style style:name="MT2" style:family="text"/>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order-top="none" fo:border-bottom="0.06pt solid #333333" fo:border-left="none" fo:border-right="none" fo:padding="0.051cm" style:shadow="none" fo:background-color="transparent" style:dynamic-spacing="false" draw:fill="none"/>
      </style:header-style>
      <style:footer-style>
        <style:header-footer-properties fo:min-height="0.4cm" fo:margin-left="0cm" fo:margin-right="0cm" fo:margin-top="0.3cm" fo:border-top="0.06pt solid #333333" fo:border-bottom="none" fo:border-left="none" fo:border-right="none" fo:padding="0.051cm" style:shadow="none" fo:background-color="transparent" style:dynamic-spacing="false" draw:fill="none"/>
      </style:footer-style>
    </style:page-layout>
  </office:automatic-styles>
  <office:master-styles>
    <style:master-page style:name="Standard" style:page-layout-name="Mpm1">
      <style:header>
        <text:p text:style-name="MP1">Guide juridique pour les données localisées des autorités publiques<text:tab/><text:span text:style-name="MT1">Février 2019</text:span></text:p>
      </style:header>
      <style:footer>
        <text:p text:style-name="MP2">Maîtrise d'ouvrage : MTES/DRI - Maîtrise d'œuvre : Cerema/DTV/EREN/Digit@l - <text:a xlink:type="simple" xlink:href="https://www.etalab.gouv.fr/licence-ouverte-open-licence" office:target-frame-name="_blank" xlink:show="new" text:style-name="Internet_20_link" text:visited-style-name="Visited_20_Internet_20_Link">Licence ouverte 2.0</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4T12:25:34.363000000</meta:creation-date>
    <meta:editing-cycles>1</meta:editing-cycles>
    <meta:editing-duration>P0D</meta:editing-duration>
    <meta:generator>LibreOffice/6.0.6.2$Windows_X86_64 LibreOffice_project/0c292870b25a325b5ed35f6b45599d2ea4458e77</meta:generator>
    <meta:document-statistic meta:table-count="1" meta:image-count="0" meta:object-count="0" meta:page-count="5" meta:paragraph-count="57" meta:word-count="944" meta:character-count="6313" meta:non-whitespace-character-count="5454"/>
  </office:meta>
</office:document-meta>
</file>