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tarSymbol" svg:font-family="StarSymbol, 'Arial Unicode MS'" style:font-family-generic="system"/>
    <style:font-face style:name="Courier New" svg:font-family="'Courier New'" style:font-family-generic="modern" style:font-pitch="fixed"/>
    <style:font-face style:name="MS Mincho" svg:font-family="'MS Mincho'" style:font-family-generic="modern" style:font-pitch="fixed"/>
    <style:font-face style:name="Bitstream Vera Serif" svg:font-family="'Bitstream Vera Serif'"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au1" style:family="table">
      <style:table-properties style:width="16.999cm" fo:margin-left="0cm" table:align="left"/>
    </style:style>
    <style:style style:name="Tableau1.A" style:family="table-column">
      <style:table-column-properties style:column-width="16.999cm"/>
    </style:style>
    <style:style style:name="Tableau1.A1" style:family="table-cell">
      <style:table-cell-properties fo:padding="0.097cm" fo:border="none" style:writing-mode="lr-tb"/>
    </style:style>
    <style:style style:name="Tableau2" style:family="table">
      <style:table-properties style:width="17.006cm" fo:margin-left="0cm" table:align="left"/>
    </style:style>
    <style:style style:name="Tableau2.A" style:family="table-column">
      <style:table-column-properties style:column-width="17.006cm"/>
    </style:style>
    <style:style style:name="Tableau2.A1" style:family="table-cell">
      <style:table-cell-properties fo:padding="0.097cm" fo:border="0.25pt solid #000000" style:writing-mode="lr-tb"/>
    </style:style>
    <style:style style:name="Tableau3" style:family="table">
      <style:table-properties style:width="16.999cm" fo:margin-left="0cm" table:align="left"/>
    </style:style>
    <style:style style:name="Tableau3.A" style:family="table-column">
      <style:table-column-properties style:column-width="16.999cm"/>
    </style:style>
    <style:style style:name="Tableau3.A1" style:family="table-cell">
      <style:table-cell-properties fo:padding="0.097cm" fo:border="none" style:writing-mode="lr-tb"/>
    </style:style>
    <style:style style:name="Tableau4" style:family="table">
      <style:table-properties style:width="16.999cm" fo:margin-left="0cm" table:align="left"/>
    </style:style>
    <style:style style:name="Tableau4.A" style:family="table-column">
      <style:table-column-properties style:column-width="16.999cm"/>
    </style:style>
    <style:style style:name="Tableau4.A1" style:family="table-cell">
      <style:table-cell-properties fo:padding="0.097cm" fo:border="none" style:writing-mode="lr-tb"/>
    </style:style>
    <style:style style:name="Tableau5" style:family="table">
      <style:table-properties style:width="16.999cm" fo:margin-left="0cm" table:align="left"/>
    </style:style>
    <style:style style:name="Tableau5.A" style:family="table-column">
      <style:table-column-properties style:column-width="16.999cm"/>
    </style:style>
    <style:style style:name="Tableau5.A1" style:family="table-cell">
      <style:table-cell-properties fo:padding="0.097cm" fo:border="none" style:writing-mode="lr-tb"/>
    </style:style>
    <style:style style:name="P1" style:family="paragraph" style:parent-style-name="Text_20_body">
      <style:paragraph-properties fo:break-before="page"/>
      <style:text-properties style:font-name="Bitstream Vera Serif" style:language-asian="fr" style:country-asian="FR" style:font-name-complex="Bitstream Vera Serif" style:language-complex="fr" style:country-complex="FR"/>
    </style:style>
    <style:style style:name="P2" style:family="paragraph" style:parent-style-name="Text_20_body">
      <style:paragraph-properties fo:break-before="page"/>
      <style:text-properties style:font-name="Bitstream Vera Serif" fo:font-weight="bold" style:language-asian="fr" style:country-asian="FR" style:font-weight-asian="bold" style:font-name-complex="Bitstream Vera Serif" style:language-complex="fr" style:country-complex="FR"/>
    </style:style>
    <style:style style:name="P3" style:family="paragraph" style:parent-style-name="Text_20_body">
      <style:paragraph-properties fo:break-before="page"/>
      <style:text-properties style:font-name="Bitstream Vera Serif" style:font-name-complex="Bitstream Vera Serif"/>
    </style:style>
    <style:style style:name="P4" style:family="paragraph" style:parent-style-name="Standard">
      <style:paragraph-properties fo:break-before="page"/>
      <style:text-properties style:font-name="Bitstream Vera Serif" style:font-name-complex="Bitstream Vera Serif"/>
    </style:style>
    <style:style style:name="P5" style:family="paragraph" style:parent-style-name="Standard">
      <style:paragraph-properties fo:break-before="page"/>
      <style:text-properties style:font-name="Bitstream Vera Serif" fo:language="en" fo:country="GB" style:font-name-complex="Bitstream Vera Serif"/>
    </style:style>
    <style:style style:name="P6" style:family="paragraph" style:parent-style-name="Table_20_Contents">
      <style:paragraph-properties fo:text-align="center" style:justify-single-word="false"/>
    </style:style>
    <style:style style:name="P7" style:family="paragraph" style:parent-style-name="Text_20_body">
      <style:paragraph-properties fo:text-align="center" style:justify-single-word="false"/>
    </style:style>
    <style:style style:name="P8" style:family="paragraph" style:parent-style-name="Text_20_body">
      <style:text-properties style:font-name="Bitstream Vera Serif" style:font-name-complex="Bitstream Vera Serif"/>
    </style:style>
    <style:style style:name="P9" style:family="paragraph" style:parent-style-name="Text_20_body">
      <style:text-properties style:font-name="Bitstream Vera Serif" fo:font-weight="bold" style:language-asian="fr" style:country-asian="FR" style:font-weight-asian="bold" style:font-name-complex="Bitstream Vera Serif" style:language-complex="fr" style:country-complex="FR"/>
    </style:style>
    <style:style style:name="P10" style:family="paragraph" style:parent-style-name="Text_20_body">
      <style:paragraph-properties fo:text-align="justify" style:justify-single-word="false"/>
      <style:text-properties style:font-name="Bitstream Vera Serif" fo:font-weight="bold" style:language-asian="fr" style:country-asian="FR" style:font-weight-asian="bold" style:font-name-complex="Bitstream Vera Serif" style:language-complex="fr" style:country-complex="FR"/>
    </style:style>
    <style:style style:name="P11" style:family="paragraph" style:parent-style-name="Text_20_body">
      <style:text-properties style:font-name="Bitstream Vera Serif" fo:font-weight="bold" style:language-asian="fr" style:country-asian="FR" style:font-weight-asian="bold" style:font-name-complex="Bitstream Vera Serif" style:language-complex="fr" style:country-complex="FR" style:font-weight-complex="bold"/>
    </style:style>
    <style:style style:name="P12" style:family="paragraph" style:parent-style-name="Text_20_body">
      <style:text-properties style:font-name="Bitstream Vera Serif" style:language-asian="fr" style:country-asian="FR" style:font-name-complex="Bitstream Vera Serif" style:language-complex="fr" style:country-complex="FR"/>
    </style:style>
    <style:style style:name="P13" style:family="paragraph" style:parent-style-name="Text_20_body">
      <style:paragraph-properties fo:text-align="justify" style:justify-single-word="false"/>
      <style:text-properties style:font-name="Bitstream Vera Serif" style:language-asian="fr" style:country-asian="FR" style:font-name-complex="Bitstream Vera Serif" style:language-complex="fr" style:country-complex="FR"/>
    </style:style>
    <style:style style:name="P14" style:family="paragraph" style:parent-style-name="Text_20_body">
      <style:paragraph-properties>
        <style:tab-stops>
          <style:tab-stop style:position="2.381cm"/>
        </style:tab-stops>
      </style:paragraph-properties>
      <style:text-properties style:font-name="Bitstream Vera Serif" style:language-asian="fr" style:country-asian="FR" style:font-name-complex="Bitstream Vera Serif" style:language-complex="fr" style:country-complex="FR"/>
    </style:style>
    <style:style style:name="P15" style:family="paragraph" style:parent-style-name="Text_20_body">
      <style:paragraph-properties>
        <style:tab-stops>
          <style:tab-stop style:position="7.038cm"/>
        </style:tab-stops>
      </style:paragraph-properties>
      <style:text-properties style:font-name="Bitstream Vera Serif" style:language-asian="fr" style:country-asian="FR" style:font-name-complex="Bitstream Vera Serif" style:language-complex="fr" style:country-complex="FR"/>
    </style:style>
    <style:style style:name="P16" style:family="paragraph" style:parent-style-name="Text_20_body">
      <style:text-properties style:font-name="Bitstream Vera Serif" style:font-name-asian="Bitstream Vera Serif" style:language-asian="fr" style:country-asian="FR" style:font-name-complex="Bitstream Vera Serif" style:language-complex="fr" style:country-complex="FR"/>
    </style:style>
    <style:style style:name="P17" style:family="paragraph" style:parent-style-name="Text_20_body">
      <style:text-properties style:font-name="Bitstream Vera Serif" fo:language="en" fo:country="GB" style:language-asian="fr" style:country-asian="FR" style:font-name-complex="Bitstream Vera Serif" style:language-complex="fr" style:country-complex="FR"/>
    </style:style>
    <style:style style:name="P18" style:family="paragraph" style:parent-style-name="Text_20_body">
      <style:text-properties style:font-name="Bitstream Vera Serif" fo:language="en" fo:country="GB" style:font-name-complex="Bitstream Vera Serif"/>
    </style:style>
    <style:style style:name="P19" style:family="paragraph" style:parent-style-name="Text_20_body">
      <style:paragraph-properties fo:text-align="center" style:justify-single-word="false"/>
      <style:text-properties fo:color="#000000" style:font-name="Bitstream Vera Serif" fo:font-weight="bold" style:language-asian="fr" style:country-asian="FR" style:font-weight-asian="bold" style:font-name-complex="Bitstream Vera Serif" style:language-complex="fr" style:country-complex="FR"/>
    </style:style>
    <style:style style:name="P20" style:family="paragraph" style:parent-style-name="Text_20_body">
      <style:text-properties fo:color="#000000" style:font-name="Bitstream Vera Serif" style:language-asian="fr" style:country-asian="FR" style:font-name-complex="Bitstream Vera Serif" style:language-complex="fr" style:country-complex="FR"/>
    </style:style>
    <style:style style:name="P21" style:family="paragraph" style:parent-style-name="Text_20_body">
      <style:text-properties fo:color="#000000" style:font-name="Bitstream Vera Serif" style:font-name-asian="Bitstream Vera Serif" style:language-asian="fr" style:country-asian="FR" style:font-name-complex="Bitstream Vera Serif" style:language-complex="fr" style:country-complex="FR"/>
    </style:style>
    <style:style style:name="P22" style:family="paragraph" style:parent-style-name="Text_20_body">
      <style:paragraph-properties>
        <style:tab-stops>
          <style:tab-stop style:position="0cm"/>
          <style:tab-stop style:position="0.635cm"/>
        </style:tab-stops>
      </style:paragraph-properties>
    </style:style>
    <style:style style:name="P23" style:family="paragraph" style:parent-style-name="Text_20_body">
      <style:paragraph-properties>
        <style:tab-stops>
          <style:tab-stop style:position="0.741cm"/>
        </style:tab-stops>
      </style:paragraph-properties>
    </style:style>
    <style:style style:name="P24" style:family="paragraph" style:parent-style-name="Text_20_body">
      <style:text-properties fo:color="#808080" style:font-name="Bitstream Vera Serif" style:language-asian="fr" style:country-asian="FR" style:font-name-complex="Bitstream Vera Serif" style:language-complex="fr" style:country-complex="FR"/>
    </style:style>
    <style:style style:name="P25" style:family="paragraph" style:parent-style-name="Text_20_body">
      <style:paragraph-properties fo:text-align="justify" style:justify-single-word="false"/>
    </style:style>
    <style:style style:name="P26" style:family="paragraph" style:parent-style-name="Text_20_body">
      <style:text-properties fo:font-variant="small-caps" style:font-name="Bitstream Vera Serif" fo:font-weight="bold" style:language-asian="fr" style:country-asian="FR" style:font-weight-asian="bold" style:font-name-complex="Bitstream Vera Serif" style:language-complex="fr" style:country-complex="FR"/>
    </style:style>
    <style:style style:name="P27" style:family="paragraph" style:parent-style-name="Text_20_body">
      <style:paragraph-properties fo:margin-left="5.027cm" fo:margin-right="0cm" fo:text-align="justify" style:justify-single-word="false" fo:text-indent="0cm" style:auto-text-indent="false">
        <style:tab-stops/>
      </style:paragraph-properties>
    </style:style>
    <style:style style:name="P28" style:family="paragraph" style:parent-style-name="Text_20_body">
      <style:paragraph-properties fo:margin-left="5.027cm" fo:margin-right="0cm" fo:text-align="justify" style:justify-single-word="false" fo:text-indent="0cm" style:auto-text-indent="false">
        <style:tab-stops/>
      </style:paragraph-properties>
      <style:text-properties style:font-name="Bitstream Vera Serif" fo:font-weight="bold" style:language-asian="fr" style:country-asian="FR" style:font-weight-asian="bold" style:font-name-complex="Bitstream Vera Serif" style:language-complex="fr" style:country-complex="FR"/>
    </style:style>
    <style:style style:name="P29" style:family="paragraph" style:parent-style-name="Text_20_body">
      <style:paragraph-properties fo:margin-top="0cm" fo:margin-bottom="0cm" loext:contextual-spacing="false"/>
      <style:text-properties style:font-name="Bitstream Vera Serif" style:language-asian="fr" style:country-asian="FR" style:font-name-complex="Bitstream Vera Serif" style:language-complex="fr" style:country-complex="FR"/>
    </style:style>
    <style:style style:name="P30" style:family="paragraph" style:parent-style-name="Text_20_body">
      <style:paragraph-properties fo:margin-top="0cm" fo:margin-bottom="0cm" loext:contextual-spacing="false">
        <style:tab-stops>
          <style:tab-stop style:position="7.038cm"/>
        </style:tab-stops>
      </style:paragraph-properties>
      <style:text-properties style:font-name="Bitstream Vera Serif" style:font-name-complex="Bitstream Vera Serif"/>
    </style:style>
    <style:style style:name="P31" style:family="paragraph" style:parent-style-name="Standard">
      <style:text-properties style:font-name="Bitstream Vera Serif" style:language-asian="fr" style:country-asian="FR" style:font-name-complex="Bitstream Vera Serif" style:language-complex="fr" style:country-complex="FR"/>
    </style:style>
    <style:style style:name="P32" style:family="paragraph" style:parent-style-name="Standard">
      <style:paragraph-properties>
        <style:tab-stops>
          <style:tab-stop style:position="7.038cm"/>
        </style:tab-stops>
      </style:paragraph-properties>
    </style:style>
    <style:style style:name="P33" style:family="paragraph" style:parent-style-name="Standard">
      <style:paragraph-properties>
        <style:tab-stops>
          <style:tab-stop style:position="7.038cm"/>
        </style:tab-stops>
      </style:paragraph-properties>
      <style:text-properties fo:color="#000000" style:font-name="Bitstream Vera Serif" style:font-name-asian="Times New Roman" style:language-asian="fr" style:country-asian="FR" style:font-name-complex="Bitstream Vera Serif" style:font-size-complex="10pt" style:language-complex="fr" style:country-complex="FR"/>
    </style:style>
    <style:style style:name="P34" style:family="paragraph" style:parent-style-name="Contents_20_1">
      <style:paragraph-properties>
        <style:tab-stops>
          <style:tab-stop style:position="7.038cm"/>
        </style:tab-stops>
      </style:paragraph-properties>
    </style:style>
    <style:style style:name="P35" style:family="paragraph" style:parent-style-name="Text_20_body" style:master-page-name="MP0">
      <style:paragraph-properties style:page-number="auto" fo:break-before="page"/>
      <style:text-properties style:font-name="Bitstream Vera Serif" style:language-asian="fr" style:country-asian="FR" style:font-name-complex="Bitstream Vera Serif" style:language-complex="fr" style:country-complex="FR"/>
    </style:style>
    <style:style style:name="P36" style:family="paragraph" style:parent-style-name="Text_20_body">
      <style:text-properties style:font-name="Bitstream Vera Serif" style:language-asian="fr" style:country-asian="FR" style:font-name-complex="Bitstream Vera Serif" style:language-complex="fr" style:country-complex="FR"/>
    </style:style>
    <style:style style:name="P37" style:family="paragraph" style:parent-style-name="Text_20_body">
      <style:text-properties officeooo:paragraph-rsid="001bc2b4"/>
    </style:style>
    <style:style style:name="P38" style:family="paragraph" style:parent-style-name="Text_20_body" style:list-style-name="WW8Num1">
      <style:paragraph-properties fo:margin-left="1.27cm" fo:margin-right="0cm" fo:text-indent="-0.635cm" style:auto-text-indent="false">
        <style:tab-stops>
          <style:tab-stop style:position="1.27cm"/>
        </style:tab-stops>
      </style:paragraph-properties>
      <style:text-properties style:font-name="Bitstream Vera Serif" style:language-asian="fr" style:country-asian="FR" style:font-name-complex="Bitstream Vera Serif" style:language-complex="fr" style:country-complex="FR"/>
    </style:style>
    <style:style style:name="P39" style:family="paragraph" style:parent-style-name="Text_20_body" style:list-style-name="WW8Num1">
      <style:paragraph-properties fo:margin-left="1.27cm" fo:margin-right="0cm" fo:text-indent="-0.635cm" style:auto-text-indent="false">
        <style:tab-stops>
          <style:tab-stop style:position="1.27cm"/>
        </style:tab-stops>
      </style:paragraph-properties>
      <style:text-properties style:font-name="Bitstream Vera Serif" officeooo:rsid="0018bc33" officeooo:paragraph-rsid="0018bc33" style:language-asian="fr" style:country-asian="FR" style:font-name-complex="Bitstream Vera Serif" style:language-complex="fr" style:country-complex="FR"/>
    </style:style>
    <style:style style:name="P40" style:family="paragraph" style:parent-style-name="Text_20_body" style:list-style-name="WW8Num2">
      <style:paragraph-properties fo:margin-left="0.997cm" fo:margin-right="0cm" fo:text-indent="-0.497cm" style:auto-text-indent="false">
        <style:tab-stops>
          <style:tab-stop style:position="0.997cm"/>
        </style:tab-stops>
      </style:paragraph-properties>
      <style:text-properties style:font-name="Bitstream Vera Serif" style:language-asian="fr" style:country-asian="FR" style:font-name-complex="Bitstream Vera Serif" style:language-complex="fr" style:country-complex="FR"/>
    </style:style>
    <style:style style:name="P41" style:family="paragraph" style:parent-style-name="Text_20_body" style:list-style-name="WW8Num4">
      <style:paragraph-properties fo:margin-left="0.997cm" fo:margin-right="0cm" fo:text-indent="-0.497cm" style:auto-text-indent="false">
        <style:tab-stops>
          <style:tab-stop style:position="0.997cm"/>
        </style:tab-stops>
      </style:paragraph-properties>
      <style:text-properties style:font-name="Bitstream Vera Serif" style:language-asian="fr" style:country-asian="FR" style:font-name-complex="Bitstream Vera Serif" style:language-complex="fr" style:country-complex="FR"/>
    </style:style>
    <style:style style:name="P42" style:family="paragraph" style:parent-style-name="Text_20_body" style:list-style-name="WW8Num2">
      <style:paragraph-properties fo:margin-left="0.997cm" fo:margin-right="0cm" fo:text-indent="-0.497cm" style:auto-text-indent="false">
        <style:tab-stops>
          <style:tab-stop style:position="0.997cm"/>
        </style:tab-stops>
      </style:paragraph-properties>
      <style:text-properties style:font-name="Bitstream Vera Serif" style:font-name-complex="Bitstream Vera Serif"/>
    </style:style>
    <style:style style:name="P43" style:family="paragraph" style:parent-style-name="Text_20_body" style:list-style-name="WW8Num3">
      <style:paragraph-properties fo:margin-left="0.997cm" fo:margin-right="0cm" fo:text-indent="-0.497cm" style:auto-text-indent="false">
        <style:tab-stops>
          <style:tab-stop style:position="0.997cm"/>
        </style:tab-stops>
      </style:paragraph-properties>
      <style:text-properties style:font-name="Bitstream Vera Serif" style:font-name-complex="Bitstream Vera Serif"/>
    </style:style>
    <style:style style:name="P44" style:family="paragraph" style:parent-style-name="Text_20_body" style:list-style-name="WW8Num5">
      <style:paragraph-properties fo:margin-left="0.997cm" fo:margin-right="0cm" fo:text-indent="-0.497cm" style:auto-text-indent="false">
        <style:tab-stops>
          <style:tab-stop style:position="0.997cm"/>
        </style:tab-stops>
      </style:paragraph-properties>
      <style:text-properties style:font-name="Bitstream Vera Serif" style:font-name-complex="Bitstream Vera Serif"/>
    </style:style>
    <style:style style:name="P45" style:family="paragraph" style:parent-style-name="Text_20_body" style:list-style-name="WW8Num6">
      <style:paragraph-properties fo:margin-left="0.997cm" fo:margin-right="0cm" fo:text-indent="-0.497cm" style:auto-text-indent="false">
        <style:tab-stops>
          <style:tab-stop style:position="0.997cm"/>
        </style:tab-stops>
      </style:paragraph-properties>
      <style:text-properties style:font-name="Bitstream Vera Serif" style:font-name-complex="Bitstream Vera Serif"/>
    </style:style>
    <style:style style:name="P46" style:family="paragraph" style:parent-style-name="Text_20_body" style:list-style-name="WW8Num7">
      <style:paragraph-properties fo:margin-left="0.997cm" fo:margin-right="0cm" fo:text-indent="-0.497cm" style:auto-text-indent="false">
        <style:tab-stops>
          <style:tab-stop style:position="0.997cm"/>
        </style:tab-stops>
      </style:paragraph-properties>
      <style:text-properties style:font-name="Bitstream Vera Serif" style:font-name-complex="Bitstream Vera Serif"/>
    </style:style>
    <style:style style:name="P47" style:family="paragraph" style:parent-style-name="Text_20_body" style:list-style-name="WW8Num8">
      <style:paragraph-properties fo:margin-left="0.997cm" fo:margin-right="0cm" fo:text-indent="-0.497cm" style:auto-text-indent="false">
        <style:tab-stops>
          <style:tab-stop style:position="0.997cm"/>
        </style:tab-stops>
      </style:paragraph-properties>
      <style:text-properties style:font-name="Bitstream Vera Serif" style:font-name-complex="Bitstream Vera Serif"/>
    </style:style>
    <style:style style:name="P48" style:family="paragraph" style:parent-style-name="Text_20_body" style:list-style-name="WW8Num9">
      <style:paragraph-properties fo:margin-left="0.997cm" fo:margin-right="0cm" fo:text-indent="-0.497cm" style:auto-text-indent="false">
        <style:tab-stops>
          <style:tab-stop style:position="0.997cm"/>
        </style:tab-stops>
      </style:paragraph-properties>
      <style:text-properties style:font-name="Bitstream Vera Serif" style:font-name-complex="Bitstream Vera Serif"/>
    </style:style>
    <style:style style:name="P49" style:family="paragraph" style:parent-style-name="Text_20_body" style:list-style-name="WW8Num10">
      <style:paragraph-properties fo:margin-left="0.997cm" fo:margin-right="0cm" fo:text-indent="-0.497cm" style:auto-text-indent="false">
        <style:tab-stops>
          <style:tab-stop style:position="0.997cm"/>
        </style:tab-stops>
      </style:paragraph-properties>
      <style:text-properties style:font-name="Bitstream Vera Serif" style:font-name-complex="Bitstream Vera Serif"/>
    </style:style>
    <style:style style:name="P50" style:family="paragraph" style:parent-style-name="Text_20_body" style:list-style-name="WW8Num11">
      <style:paragraph-properties fo:margin-left="0.997cm" fo:margin-right="0cm" fo:text-indent="-0.497cm" style:auto-text-indent="false">
        <style:tab-stops>
          <style:tab-stop style:position="0.997cm"/>
        </style:tab-stops>
      </style:paragraph-properties>
      <style:text-properties style:font-name="Bitstream Vera Serif" style:font-name-complex="Bitstream Vera Serif"/>
    </style:style>
    <style:style style:name="T1" style:family="text">
      <style:text-properties style:language-asian="fr" style:country-asian="FR" style:language-complex="fr" style:country-complex="FR"/>
    </style:style>
    <style:style style:name="T2" style:family="text">
      <style:text-properties officeooo:rsid="0018bc33" style:language-asian="fr" style:country-asian="FR" style:language-complex="fr" style:country-complex="FR"/>
    </style:style>
    <style:style style:name="T3" style:family="text">
      <style:text-properties style:language-asian="fr" style:country-asian="FR" style:font-name-complex="Arial" style:language-complex="fr" style:country-complex="FR"/>
    </style:style>
    <style:style style:name="T4" style:family="text">
      <style:text-properties style:font-name="Bitstream Vera Serif" style:language-asian="fr" style:country-asian="FR" style:font-name-complex="Bitstream Vera Serif" style:language-complex="fr" style:country-complex="FR"/>
    </style:style>
    <style:style style:name="T5" style:family="text">
      <style:text-properties style:font-name="Bitstream Vera Serif" officeooo:rsid="001bc2b4" style:language-asian="fr" style:country-asian="FR" style:font-name-complex="Bitstream Vera Serif" style:language-complex="fr" style:country-complex="FR"/>
    </style:style>
    <style:style style:name="T6" style:family="text">
      <style:text-properties style:font-name="Bitstream Vera Serif" fo:font-weight="bold" style:language-asian="fr" style:country-asian="FR" style:font-weight-asian="bold" style:font-name-complex="Bitstream Vera Serif" style:language-complex="fr" style:country-complex="FR"/>
    </style:style>
    <style:style style:name="T7" style:family="text">
      <style:text-properties style:font-name="Bitstream Vera Serif" fo:font-weight="bold" style:language-asian="fr" style:country-asian="FR" style:font-weight-asian="bold" style:font-name-complex="Bitstream Vera Serif" style:language-complex="fr" style:country-complex="FR" style:font-weight-complex="bold"/>
    </style:style>
    <style:style style:name="T8" style:family="text">
      <style:text-properties style:font-name="Bitstream Vera Serif" style:font-name-asian="Bitstream Vera Serif" style:language-asian="fr" style:country-asian="FR" style:font-name-complex="Bitstream Vera Serif" style:language-complex="fr" style:country-complex="FR"/>
    </style:style>
    <style:style style:name="T9" style:family="text">
      <style:text-properties style:font-name="Bitstream Vera Serif" style:font-name-complex="Bitstream Vera Serif"/>
    </style:style>
    <style:style style:name="T10" style:family="text">
      <style:text-properties fo:font-style="italic" style:language-asian="fr" style:country-asian="FR" style:font-style-asian="italic" style:language-complex="fr" style:country-complex="FR" style:font-style-complex="italic"/>
    </style:style>
    <style:style style:name="T11" style:family="text">
      <style:text-properties fo:color="#c00000" style:font-name="Bitstream Vera Serif" style:language-asian="fr" style:country-asian="FR" style:font-name-complex="Bitstream Vera Serif" style:language-complex="fr" style:country-complex="FR"/>
    </style:style>
    <style:style style:name="T12" style:family="text">
      <style:text-properties fo:font-weight="normal" style:font-weight-asian="normal" style:font-weight-complex="normal"/>
    </style:style>
    <style:style style:name="T13" style:family="text">
      <style:text-properties fo:color="#000000" style:language-asian="fr" style:country-asian="FR" style:language-complex="fr" style:country-complex="FR"/>
    </style:style>
    <style:style style:name="T14" style:family="text">
      <style:text-properties fo:color="#000000" style:font-name="Bitstream Vera Serif" fo:font-weight="bold" style:font-name-asian="Times New Roman" style:language-asian="fr" style:country-asian="FR" style:font-weight-asian="bold" style:font-name-complex="Bitstream Vera Serif" style:font-size-complex="10pt" style:language-complex="fr" style:country-complex="FR"/>
    </style:style>
    <style:style style:name="T15" style:family="text">
      <style:text-properties fo:color="#000000" style:font-name="Bitstream Vera Serif" style:font-name-asian="Times New Roman" style:language-asian="fr" style:country-asian="FR" style:font-name-complex="Bitstream Vera Serif" style:font-size-complex="10pt" style:language-complex="fr" style:country-complex="FR"/>
    </style:style>
    <style:style style:name="T16" style:family="text">
      <style:text-properties fo:color="#000000" style:font-name="Bitstream Vera Serif" style:font-name-asian="Lucida Sans Unicode" style:language-asian="fr" style:country-asian="FR" style:font-name-complex="Bitstream Vera Serif" style:language-complex="fr" style:country-complex="FR"/>
    </style:style>
    <style:style style:name="T17" style:family="text">
      <style:text-properties fo:language="en" fo:country="GB"/>
    </style:style>
    <style:style style:name="T18" style:family="text">
      <style:text-properties fo:font-variant="small-caps" style:language-asian="fr" style:country-asian="FR" style:language-complex="fr" style:country-complex="FR"/>
    </style:style>
    <style:style style:name="T19" style:family="text">
      <style:text-properties style:font-name-asian="Times New Roman" style:language-asian="fr" style:country-asian="FR" style:font-name-complex="Times New Roman" style:font-size-complex="10pt" style:language-complex="fr" style:country-complex="FR"/>
    </style:style>
    <style:style style:name="T20" style:family="text">
      <style:text-properties officeooo:rsid="0018bc33"/>
    </style:style>
    <style:style style:name="T21" style:family="text">
      <style:text-properties officeooo:rsid="001bc2b4"/>
    </style:style>
    <style:style style:name="T22" style:family="text">
      <style:text-properties fo:color="#ff0000"/>
    </style:style>
    <style:style style:name="T23" style:family="text">
      <style:text-properties fo:color="#ff0000" style:font-name="Bitstream Vera Serif" style:font-name-asian="Lucida Sans Unicode" style:language-asian="fr" style:country-asian="FR" style:font-name-complex="Bitstream Vera Serif" style:language-complex="fr" style:country-complex="FR"/>
    </style:style>
    <style:style style:name="T24" style:family="text">
      <style:text-properties fo:color="#c9211e" style:font-name="Bitstream Vera Serif" style:font-name-asian="Lucida Sans Unicode" style:language-asian="fr" style:country-asian="FR" style:font-name-complex="Bitstream Vera Serif" style:language-complex="fr" style:country-complex="F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able:table table:name="Tableau1" table:style-name="Tableau1">
        <table:table-column table:style-name="Tableau1.A"/>
        <table:table-row>
          <table:table-cell table:style-name="Tableau1.A1" office:value-type="string">
            <text:p text:style-name="P6"><text:span text:style-name="Strong_20_Emphasis"><text:span text:style-name="T1">CONVENTION DE</text:span></text:span></text:p>
            <text:p text:style-name="P6"><text:span text:style-name="Strong_20_Emphasis"><text:span text:style-name="T1">FOURNITURE DE DONNÉES DANS LE CADRE</text:span></text:span></text:p>
            <text:p text:style-name="P7"><text:span text:style-name="Strong_20_Emphasis"><text:span text:style-name="T1">D’UNE COMMANDE DE PRESTATIONS</text:span></text:span></text:p>
          </table:table-cell>
        </table:table-row>
      </table:table>
      <text:p text:style-name="Text_20_body"><text:span text:style-name="Strong_20_Emphasis"><text:span text:style-name="T1"> </text:span></text:span></text:p>
      <text:p text:style-name="P8"> </text:p>
      <text:p text:style-name="P8"> </text:p>
      <text:p text:style-name="P8"> </text:p>
      <text:p text:style-name="P8"> </text:p>
      <text:p text:style-name="P8"> </text:p>
      <text:p text:style-name="P8"> </text:p>
      <text:p text:style-name="P8"> </text:p>
      <text:p text:style-name="P8"> </text:p>
      <text:p text:style-name="P8"/>
      <text:p text:style-name="P8"/>
      <text:p text:style-name="P8"/>
      <text:p text:style-name="P8"/>
      <text:p text:style-name="P27"><text:span text:style-name="Strong_20_Emphasis">Le présent projet ne peut, en aucun cas, être considéré comme liant les parties, à quelque titre que ce soit, sans la signature des personnes compétentes pour les représenter.</text:span></text:p>
      <text:p text:style-name="P27"><text:span text:style-name="Strong_20_Emphasis"> </text:span></text:p>
      <text:p text:style-name="P27"><text:span text:style-name="Strong_20_Emphasis"> </text:span></text:p>
      <text:p text:style-name="P27"><text:span text:style-name="Strong_20_Emphasis">Projet confidentiel.</text:span></text:p>
      <text:p text:style-name="P28"> </text:p>
      <text:p text:style-name="P9"> </text:p>
      <text:p text:style-name="P9"> </text:p>
      <text:p text:style-name="P8"> </text:p>
      <text:p text:style-name="P1"> </text:p>
      <text:p text:style-name="Text_20_body"><text:span text:style-name="Strong_20_Emphasis"><text:span text:style-name="T1">ENTRE LES SOUSSIGNÉS :</text:span></text:span></text:p>
      <text:p text:style-name="P12"> </text:p>
      <text:p text:style-name="P12"> </text:p>
      <text:p text:style-name="P12"> </text:p>
      <text:p text:style-name="P12"> </text:p>
      <text:p text:style-name="Text_20_body"><text:span text:style-name="Police_20_par_20_défaut"><text:span text:style-name="T4">Le ministère …………………… </text:span></text:span><text:span text:style-name="Police_20_par_20_défaut"><text:span text:style-name="T6">(Identifier le ministère et le service signataire, son siège, l’identité et la qualité du signataire)</text:span></text:span></text:p>
      <text:p text:style-name="P12"> </text:p>
      <text:p text:style-name="P12">CI-DESSOUS DÉNOMMÉ : le « Prestataire »</text:p>
      <text:p text:style-name="P12"> </text:p>
      <text:p text:style-name="P10">D'UNE PART</text:p>
      <text:p text:style-name="P12"> </text:p>
      <text:p text:style-name="P9">ET :</text:p>
      <text:p text:style-name="P12"> </text:p>
      <text:p text:style-name="P12"> </text:p>
      <text:p text:style-name="P12"> </text:p>
      <text:p text:style-name="P12"> </text:p>
      <text:p text:style-name="Text_20_body"><text:span text:style-name="Police_20_par_20_défaut"><text:span text:style-name="T8">………………………………………………… </text:span></text:span><text:span text:style-name="Police_20_par_20_défaut"><text:span text:style-name="T6">(Identifier le cocontractant : nom de la personne morale, siège, identité et qualité du signataire)</text:span></text:span></text:p>
      <text:p text:style-name="P12"> </text:p>
      <text:p text:style-name="P12">CI-DESSOUS DÉNOMMÉ : le « Client »</text:p>
      <text:p text:style-name="P12"> </text:p>
      <text:p text:style-name="P9">D'AUTRE PART</text:p>
      <text:p text:style-name="P9"> </text:p>
      <text:p text:style-name="P9"> </text:p>
      <text:p text:style-name="P2"/>
      <table:table table:name="Tableau2" table:style-name="Tableau2">
        <table:table-column table:style-name="Tableau2.A"/>
        <table:table-row>
          <table:table-cell table:style-name="Tableau2.A1" office:value-type="string">
            <text:p text:style-name="P19">SOMMAIRE</text:p>
          </table:table-cell>
        </table:table-row>
      </table:table>
      <text:p text:style-name="P12"> </text:p>
      <text:p text:style-name="P12"> </text:p>
      <text:list xml:id="list4096550056" text:style-name="WW8Num1">
        <text:list-item text:start-value="1">
          <text:p text:style-name="P38">Préambule</text:p>
        </text:list-item>
        <text:list-item>
          <text:p text:style-name="P38">Définitions</text:p>
        </text:list-item>
        <text:list-item>
          <text:p text:style-name="P38">Objet</text:p>
        </text:list-item>
        <text:list-item>
          <text:p text:style-name="P38">Documents contractuels</text:p>
        </text:list-item>
        <text:list-item>
          <text:p text:style-name="P38">Durée</text:p>
        </text:list-item>
        <text:list-item>
          <text:p text:style-name="P38">Calendrier</text:p>
        </text:list-item>
        <text:list-item>
          <text:p text:style-name="P38">Description des prestations</text:p>
        </text:list-item>
      </text:list>
      <text:p text:style-name="P12">         7.1 Identification des Livrables</text:p>
      <text:p text:style-name="P12">         7.2 Propriété des Livrables</text:p>
      <text:p text:style-name="P12">                  7.2.1 Droits du Client sur les Livrables</text:p>
      <text:p text:style-name="P12">                  7.2.2 Droits du Prestataire sur les Livrables</text:p>
      <text:list xml:id="list175926668262022" text:continue-numbering="true" text:style-name="WW8Num1">
        <text:list-item>
          <text:p text:style-name="P38">Mise à disposition de données par le client</text:p>
        </text:list-item>
        <text:list-item>
          <text:p text:style-name="P38">Conformité</text:p>
        </text:list-item>
        <text:list-item>
          <text:p text:style-name="P38">Conditions financières</text:p>
        </text:list-item>
        <text:list-item>
          <text:p text:style-name="P38">Garantie de jouissance paisible</text:p>
        </text:list-item>
        <text:list-item>
          <text:p text:style-name="P38">Responsabilité</text:p>
        </text:list-item>
        <text:list-item>
          <text:p text:style-name="P39">Fin du contrat</text:p>
        </text:list-item>
      </text:list>
      <text:p text:style-name="P12">         13.1 Rés<text:span text:style-name="T20">o</text:span>l<text:span text:style-name="T20">u</text:span>tion pour faute</text:p>
      <text:p text:style-name="P12">         13.2 Rés<text:span text:style-name="T20">o</text:span>l<text:span text:style-name="T20">u</text:span>tion <text:span text:style-name="T20">unilatérale conventionnelle</text:span></text:p>
      <text:list xml:id="list175926095212546" text:continue-numbering="true" text:style-name="WW8Num1">
        <text:list-item>
          <text:p text:style-name="P38">Cession de la convention</text:p>
        </text:list-item>
        <text:list-item>
          <text:p text:style-name="P38">Sous-traitance</text:p>
        </text:list-item>
        <text:list-item>
          <text:p text:style-name="P38">Force majeure</text:p>
        </text:list-item>
        <text:list-item>
          <text:p text:style-name="P38">Titres</text:p>
        </text:list-item>
        <text:list-item>
          <text:p text:style-name="P38">Nullité</text:p>
        </text:list-item>
        <text:list-item>
          <text:p text:style-name="P38">Tolérance</text:p>
        </text:list-item>
        <text:list-item>
          <text:p text:style-name="P38">Loi</text:p>
        </text:list-item>
        <text:list-item>
          <text:p text:style-name="P38">Conciliation</text:p>
        </text:list-item>
        <text:list-item>
          <text:p text:style-name="P38">Notification et signification</text:p>
        </text:list-item>
        <text:list-item>
          <text:p text:style-name="P38">Tribunal</text:p>
        </text:list-item>
        <text:list-item>
          <text:p text:style-name="P38">Annexes</text:p>
        </text:list-item>
      </text:list>
      <text:p text:style-name="P1"> </text:p>
      <text:p text:style-name="Text_20_body"><text:span text:style-name="Strong_20_Emphasis"><text:span text:style-name="T1">1. Préambule</text:span></text:span></text:p>
      <text:p text:style-name="P12"> </text:p>
      <text:p text:style-name="P12">1. Dans le cadre du développement de son activité, le Client souhaite confier à un prestataire extérieur des prestations de traitement de données localisées, décrites en annexe « Cahier des charges et Livrables ».</text:p>
      <text:p text:style-name="P12"> </text:p>
      <text:p text:style-name="P12">2. Le Prestataire a accepté de fournir au Client ces prestations.</text:p>
      <text:p text:style-name="P12"> </text:p>
      <text:p text:style-name="P12">3. Les parties conviennent de coopérer étroitement dans le cadre de l’exécution de leurs obligations respectives.</text:p>
      <text:p text:style-name="P12"> </text:p>
      <text:p text:style-name="P12">4. Elles conviennent de procéder à un échange permanent d’informations en vue de contribuer à la réussite des Prestations de traitement des Données et d’éviter la génération de difficultés préjudiciables, dans l’intérêt des deux parties.</text:p>
      <text:p text:style-name="P12"> </text:p>
      <text:p text:style-name="P12">5. Après une phase de négociation, les parties se sont rapprochées sur les bases suivantes.</text:p>
      <text:p text:style-name="P12"> </text:p>
      <text:p text:style-name="Text_20_body"><text:span text:style-name="Strong_20_Emphasis"><text:span text:style-name="T1">2. Définitions</text:span></text:span></text:p>
      <text:p text:style-name="P12"> </text:p>
      <text:p text:style-name="P12">1. Les termes définis ci-dessous auront, entre les parties, la signification suivante :</text:p>
      <text:list xml:id="list24518449" text:style-name="WW8Num2">
        <text:list-item>
          <text:p text:style-name="P40">« Cahier des charges » : document décrivant de façon exhaustive les besoins du client ainsi que, le cas échéant, les Prestations attendues du Prestataire et les Livrables devant être fournis par ce dernier ; le Cahier des charges figure à l’annexe « Cahier des charges et Livrables » de la présente convention ;</text:p>
        </text:list-item>
        <text:list-item>
          <text:p text:style-name="P40">« Calendrier » : toute date relative à la réalisation des Prestations prévues dans la convention ;</text:p>
        </text:list-item>
        <text:list-item>
          <text:p text:style-name="P40">« Données » : désigne l’ensemble des données, métadonnées, fichiers, bases de données et toutes autres informations mises à disposition du Prestataire par le Client dans le cadre de la convention ;</text:p>
        </text:list-item>
        <text:list-item>
          <text:p text:style-name="P40">« Livrables » : ensemble des documents, dossiers, programmes, analyses, spécifications, rapports ainsi que tout autre élément ou document réalisé par le Prestataire dans le cadre de la convention et formalisé sur un support ;</text:p>
        </text:list-item>
        <text:list-item>
          <text:p text:style-name="P42">« Prestations » : prestations devant être réalisées par le Prestataire dans le cadre de la convention telles que décrites au préambule de la convention.</text:p>
        </text:list-item>
      </text:list>
      <text:p text:style-name="P8"> </text:p>
      <text:p text:style-name="Text_20_body"><text:soft-page-break/><text:span text:style-name="Strong_20_Emphasis"><text:span text:style-name="T1">3. Objet</text:span></text:span></text:p>
      <text:p text:style-name="P8"> </text:p>
      <text:p text:style-name="P8">1. La convention a pour objet de définir les conditions dans lesquelles le Prestataire réalise les Prestations qui lui sont confiées par le client et fournit les Livrables, conformément au Cahier des charges.</text:p>
      <text:p text:style-name="P8"> </text:p>
      <text:p text:style-name="Text_20_body"><text:span text:style-name="Strong_20_Emphasis"><text:span text:style-name="T1">4. Documents contractuels</text:span></text:span></text:p>
      <text:p text:style-name="P8"> </text:p>
      <text:p text:style-name="P29">1. Les documents contractuels, dénommés ensemble la « convention », sont formés par la présente convention, ses annexes, le cahier des charges et leurs avenants éventuels, à l'exclusion de tout autre document.</text:p>
      <text:p text:style-name="P29"> </text:p>
      <text:p text:style-name="Text_20_body"><text:span text:style-name="Strong_20_Emphasis"><text:span text:style-name="T1">5.Durée</text:span></text:span></text:p>
      <text:p text:style-name="P8"> </text:p>
      <text:p text:style-name="P8">1. La convention entre en vigueur au jour de la réalisation des Prestations et est conclue pour la durée nécessaire à la réalisation des Prestations.</text:p>
      <text:p text:style-name="P8"> </text:p>
      <text:p text:style-name="Text_20_body"><text:span text:style-name="Strong_20_Emphasis"><text:span text:style-name="T1">6.Calendrier</text:span></text:span></text:p>
      <text:p text:style-name="P8"> </text:p>
      <text:p text:style-name="P8">1. Les délais impartis au Prestataire sont fixés dans les conditions particulières et le cas échéant dans le Cahier des charges.</text:p>
      <text:p text:style-name="P8"> </text:p>
      <text:p text:style-name="P8">2. Le Calendrier a un caractère indicatif.</text:p>
      <text:p text:style-name="P8"> </text:p>
      <text:p text:style-name="P8">3. Les parties conviennent de collaborer pour essayer de préciser, autant que faire se peut, le Calendrier au fur et à mesure du déroulement des opérations.</text:p>
      <text:p text:style-name="P8"> </text:p>
      <text:p text:style-name="P8">4. En toute hypothèse, le Client renonce à réclamer une indemnisation en raison du non-respect des dates indiquées au Calendrier et ceci, quelle qu'en soit la cause.</text:p>
      <text:p text:style-name="P8"> </text:p>
      <text:p text:style-name="Text_20_body"><text:span text:style-name="Strong_20_Emphasis"><text:span text:style-name="T1">7. Description des prestations</text:span></text:span></text:p>
      <text:p text:style-name="P8"> </text:p>
      <text:p text:style-name="P22"><text:span text:style-name="Strong_20_Emphasis"><text:span text:style-name="T1">         7.1 Identification des Livrables</text:span></text:span></text:p>
      <text:p text:style-name="P12"> </text:p>
      <text:p text:style-name="P12">1. Le Prestataire s’engage à réaliser les Prestations qui lui sont confiées par le Client.</text:p>
      <text:p text:style-name="P12"> </text:p>
      <text:p text:style-name="P12">2. Dans le cadre de la réalisation des Prestations qui lui sont confiées au titre de la convention, le Prestataire sera amené à fournir des Livrables.</text:p>
      <text:p text:style-name="P12"><text:soft-page-break/> </text:p>
      <text:p text:style-name="P12">3. Les droits de propriété sur les Livrables sont gérés conformément aux stipulations ci-après.</text:p>
      <text:p text:style-name="P12"> </text:p>
      <text:p text:style-name="P12">4. Le Prestataire est uniquement et exclusivement tenu de réaliser les Prestations identifiées dans le Cahier des charges.</text:p>
      <text:p text:style-name="P12"> </text:p>
      <text:p text:style-name="Text_20_body"><text:span text:style-name="Strong_20_Emphasis"><text:span text:style-name="T1">         7.2 Propriété des Livrables</text:span></text:span></text:p>
      <text:p text:style-name="P12"> </text:p>
      <text:p text:style-name="Text_20_body"><text:span text:style-name="Police_20_par_20_défaut"><text:span text:style-name="T8"><text:s text:c="18"/></text:span></text:span><text:span text:style-name="Police_20_par_20_défaut"><text:span text:style-name="T7">7.2.1 Droits du Prestataire sur les Livrables</text:span></text:span></text:p>
      <text:p text:style-name="P16"><text:s/></text:p>
      <text:p text:style-name="P12">1. Le Prestataire conserve la propriété des Livrables.</text:p>
      <text:p text:style-name="P12"/>
      <text:p text:style-name="Text_20_body"><text:span text:style-name="Police_20_par_20_défaut"><text:span text:style-name="T4">2. Dans l’hypothèse où le Client détiendrait des droits du producteur sur tout ou partie des Livrables, le Client autorise expressément, aux termes de la convention, le Prestataire à extraire et/ou réutiliser tout ou partie substantielle des Livrables pour son propre compte, ou pour le compte d’autrui, dans le cadre de ses activités actuelles ou futures.</text:span></text:span></text:p>
      <text:p text:style-name="P16"><text:s/></text:p>
      <text:p text:style-name="Text_20_body"><text:span text:style-name="Police_20_par_20_défaut"><text:span text:style-name="T4">3. Le Prestataire sera bien entendu libre de réutiliser le savoir-faire mis en œuvre dans le cadre de la réalisation des Livrables, sans qu’aucune limite ni restriction ne puisse lui être opposée, dans ce cadre, par le Client, au regard de la convention.</text:span></text:span></text:p>
      <text:p text:style-name="P12"/>
      <text:p text:style-name="P12"/>
      <text:p text:style-name="Text_20_body"><text:span text:style-name="Strong_20_Emphasis"><text:span text:style-name="T10">                  7.2.2 Droits du Client sur les Livrables</text:span></text:span></text:p>
      <text:p text:style-name="P8"/>
      <text:p text:style-name="Text_20_body"><text:span text:style-name="Police_20_par_20_défaut"><text:span text:style-name="T9"> </text:span></text:span><text:span text:style-name="Police_20_par_20_défaut"><text:span text:style-name="T4">1. Les Livrables sont susceptibles de correspondre à des créations engendrant des droits de propriété intellectuelle dont le Prestataire pourrait être l’auteur et/ou le producteur.</text:span></text:span></text:p>
      <text:p text:style-name="P12"/>
      <text:p text:style-name="P13">2 Le Prestataire concède à titre personnel, non cessible, non transmissible et non exclusif au Client l’intégralité des droits de propriété intellectuelle afférents aux Livrables, objet de la présente convention.</text:p>
      <text:p text:style-name="P13"/>
      <text:p text:style-name="P13">3. Le Prestataire concède ainsi les droits d’exploitation afférents aux Livrables exclusivement pour les besoins propres et internes du Client. <text:s/></text:p>
      <text:p text:style-name="P13">Cette concession couvre les Livrables à compter de leur livraison, pour la France et pour la durée légale des droits d’auteur et du producteur.</text:p>
      <text:p text:style-name="P13"/>
      <text:p text:style-name="P13">Ces droits comprennent, dans le respect des droits moraux, l’ensemble des <text:soft-page-break/>droits patrimoniaux de reproduction et notamment les droits d’utiliser, d’incorporer, d’intégrer, les Livrables en tout ou en partie et en l’état. <text:s/></text:p>
      <text:p text:style-name="P13">Le droit de reproduction comporte, dans le respect des droits moraux, notamment le droit de reproduire les Livrables, sans limitation de nombre, en tout ou partie et en l’état, par tous procédés et sur tous support.</text:p>
      <text:p text:style-name="P13"/>
      <text:p text:style-name="P13">4. Le Client n’est pas autorisé à adapter ou modifier de façon substantielle les Livrables ni à adapter ou modifier des caractéristiques essentielles des Livrables ; à titre d’exemple, le Client ne peut pas, sauf autorisation expresse préalable du Prestataire, modifier la géométrie des Livrables et notamment opérer un changement d’échelle de référence.</text:p>
      <text:p text:style-name="P13"/>
      <text:p text:style-name="P13">5. Le Client est en revanche autorisé, sous réserve que ces actes soient nécessaires pour les utilisations autorisées au terme de la présente convention, à faire les traitements nécessaires, et notamment à apporter des adaptations ou modifications mineures aux Livrables.</text:p>
      <text:p text:style-name="P13"/>
      <text:p text:style-name="P13">6. Le Client s’engage à fournir au Prestataire, à titre gratuit dans le cadre de l’exécution de la convention, l’ensemble des améliorations qu’il apporterait aux Livrables dans les conditions visées aux paragraphes précédents.</text:p>
      <text:p text:style-name="P13"/>
      <text:p text:style-name="P31">7. Tout acte d’exploitation des résultats mentionnera le nom du Prestataire.</text:p>
      <text:p text:style-name="P13"/>
      <text:p text:style-name="P13">8. Le Client est également autorisé à diffuser les études et analyses résultant de l’utilisation des Livrables, sous réserve de mentionner, d’une part, la source des données, d’autre part, la source des études et analyses.</text:p>
      <text:p text:style-name="P13"/>
      <text:p text:style-name="P13">9. Le Client devra notamment faire figurer, sur tout document et/ou produit et service ayant pour origine partielle les Livrables, la mention « Source des données », suivie obligatoirement du nom du Prestataire. Parallèlement, le Client s’engage à s’identifier de façon systématique lors de chaque diffusion comme l’auteur ou le producteur du document, notamment lorsqu'il s'agit d'analyses, produits ou services utilisant ou établis sur la base de tout ou partie des Livrables.</text:p>
      <text:p text:style-name="P8"/>
      <text:p text:style-name="P12">10. Le Client est également autorisé par le Prestataire à remettre, de façon temporaire, les Livrables à un prestataire extérieur pour les stricts besoins de l’exécution d’une prestation technique que ce prestataire est chargé d'effectuer pour le compte du Client.</text:p>
      <text:p text:style-name="P12"> </text:p>
      <text:p text:style-name="Text_20_body"><text:span text:style-name="Police_20_par_20_défaut"><text:span text:style-name="T4">11. Dans ce cadre, le Client est tenu de faire signer au prestataire extérieur une lettre d’engagement conforme au modèle figurant en annexe </text:span></text:span><text:span text:style-name="Police_20_par_20_défaut"><text:span text:style-name="T11">3 </text:span></text:span><text:span text:style-name="Police_20_par_20_défaut"><text:span text:style-name="T4">« Engagement du prestataire extérieur ».</text:span></text:span></text:p>
      <text:p text:style-name="P12"> </text:p>
      <text:p text:style-name="P12"><text:soft-page-break/>12. Le Client s’engage à :</text:p>
      <text:list xml:id="list1422253974" text:style-name="WW8Num3">
        <text:list-item>
          <text:p text:style-name="P43">ne pas supprimer ni altérer les mentions de propriété et les informations juridiques figurant dans ou associées aux Livrables ;</text:p>
        </text:list-item>
      </text:list>
      <text:list xml:id="list160232505535328" text:style-name="WW8Num2">
        <text:list-item>
          <text:p text:style-name="P42">ne pas supprimer ni altérer les métadonnées ;</text:p>
        </text:list-item>
        <text:list-item>
          <text:p text:style-name="P42">prendre toutes les mesures pour que son personnel, ainsi que ses sous-traitants, soient informés et respectent le contenu de la convention, notamment en terme de propriété.</text:p>
        </text:list-item>
      </text:list>
      <text:p text:style-name="P12"> </text:p>
      <text:p text:style-name="P13">13. Pour toute autre utilisation que celle expressément mentionnée à la convention, le Client devra obtenir une autorisation expresse, préalable et écrite du Prestataire.</text:p>
      <text:p text:style-name="P13"> </text:p>
      <text:p text:style-name="P12">14. Au cas où, pour une raison quelconque, les Livrables auraient un caractère confidentiel, le Client s’engage à en respecter strictement la confidentialité.</text:p>
      <text:p text:style-name="P12"> </text:p>
      <text:p text:style-name="Text_20_body"><text:span text:style-name="Strong_20_Emphasis"><text:span text:style-name="T1">8. Mise à disposition de données par le client</text:span></text:span></text:p>
      <text:p text:style-name="P8"> </text:p>
      <text:p text:style-name="P8">1. Le Client peut être amené, dans le cadre de la réalisation des Prestations, à mettre des Données à disposition du Prestataire.</text:p>
      <text:p text:style-name="P8"> </text:p>
      <text:p text:style-name="P8">2. Le Prestataire s’engage à utiliser les Données qui lui seront ainsi fournies par le Client, dans le strict cadre de la réalisation des Prestations prévues à la convention.</text:p>
      <text:p text:style-name="P8"> </text:p>
      <text:p text:style-name="P8">3. Le Prestataire s’engage également à respecter l’ensemble des consignes d’utilisation des Données qui pourrait lui être fourni par le Client, tel que mentionné aux « Conditions particulières » de la convention.</text:p>
      <text:p text:style-name="P8"> </text:p>
      <text:p text:style-name="P8">4. Le Client s’engage, par ailleurs, à s’être assuré de disposer des droits nécessaires et suffisants pour pouvoir mettre à disposition les Données au Prestataire et permettre à celui-ci de réaliser toute utilisation desdites Données qui serait nécessaire pour l’exécution des Prestations.</text:p>
      <text:p text:style-name="P8"> </text:p>
      <text:p text:style-name="P8"/>
      <text:p text:style-name="P8">5. Dans ce cadre, le Client garantit au Prestataire la jouissance paisible des Données, sous réserve que le Prestataire en fasse un usage conforme aux dispositions de la convention.</text:p>
      <text:p text:style-name="P8"> </text:p>
      <text:p text:style-name="Text_20_body"><text:span text:style-name="Strong_20_Emphasis"><text:span text:style-name="T1">9. Conformité</text:span></text:span></text:p>
      <text:p text:style-name="P8"> </text:p>
      <text:p text:style-name="P8">1. Les réclamations concernant les Livrables fournis au Client par le <text:soft-page-break/>Prestataire devront être formulées, par écrit, par le Client, dans un délai de trois jours ouvrés suivant la réception des Livrables.</text:p>
      <text:p text:style-name="P8"> </text:p>
      <text:p text:style-name="P8">2. À défaut de réclamation dans le délai susvisé, les Livrables seront réputés de façon irrévocable conformes aux engagements contractuels.</text:p>
      <text:p text:style-name="P8"> </text:p>
      <text:p text:style-name="P23"><text:span text:style-name="Strong_20_Emphasis"><text:span text:style-name="T1">10. Conditions financières</text:span></text:span></text:p>
      <text:p text:style-name="P8"> </text:p>
      <text:p text:style-name="P8">1. Le prix et les conditions de paiement des Prestations sont définies en annexe « Conditions particulières ».</text:p>
      <text:p text:style-name="P8"> </text:p>
      <text:p text:style-name="P8">2. Les prix s’entendent hors taxes et sont majorés des taxes en vigueur, le cas échéant.</text:p>
      <text:p text:style-name="P8"> </text:p>
      <text:p text:style-name="P8">3. Tout défaut de paiement d’une somme due à son échéance exacte entraînerait, nonobstant l’éventuelle application de la clause « Résiliation » et sans mise en demeure préalable, l’application d’une pénalité de retard de 1 % par mois de retard, tout mois commencé étant intégralement dû.</text:p>
      <text:p text:style-name="P8"/>
      <text:p text:style-name="P8">4. Le prix de la cession de droit est comprise dans le prix des prestations définie en annexe « Conditions Particulière ».</text:p>
      <text:p text:style-name="P8"/>
      <text:p text:style-name="P8"> </text:p>
      <text:p text:style-name="Text_20_body"><text:span text:style-name="Strong_20_Emphasis"><text:span text:style-name="T1">11. Garantie de jouissance paisible</text:span></text:span></text:p>
      <text:p text:style-name="P8"> </text:p>
      <text:p text:style-name="P8">1. Le Prestataire garantit qu’il dispose des droits nécessaires pour fournir les Livrables dans les conditions prévues à la convention.</text:p>
      <text:p text:style-name="P8"> </text:p>
      <text:p text:style-name="P8">2. Le Prestataire garantit en conséquence le Client contre toute action en contrefaçon liée à l’utilisation des Livrables, sous réserve qu'elle soit conforme aux stipulations de la convention.</text:p>
      <text:p text:style-name="P8"> </text:p>
      <text:p text:style-name="P8">3. À ce titre, le Prestataire s'engage à rembourser au Client les dommages et intérêts auxquels ce dernier se trouverait condamné par une décision ayant autorité de la chose jugée en dernier ressort, sous réserve :</text:p>
      <text:list xml:id="list2540948654" text:style-name="WW8Num4">
        <text:list-item>
          <text:p text:style-name="P41">que le Client l'ait averti, sans délai et par écrit, de l’action en contrefaçon ou de toute réclamation ayant précédé cette action ;</text:p>
        </text:list-item>
      </text:list>
      <text:list xml:id="list160232560830870" text:style-name="WW8Num2">
        <text:list-item>
          <text:p text:style-name="P40">que le Client laisse au Prestataire la direction de la défense et de toute négociation en vue d’un règlement amiable ;</text:p>
        </text:list-item>
        <text:list-item>
          <text:p text:style-name="P42">que le Client ait collaboré loyalement à la défense en fournissant tous les éléments, informations et assistance nécessaires et/ou utiles.</text:p>
        </text:list-item>
      </text:list>
      <text:p text:style-name="P8"><text:soft-page-break/> </text:p>
      <text:p text:style-name="Text_20_body"><text:span text:style-name="Strong_20_Emphasis"><text:span text:style-name="T1">12. Responsabilité</text:span></text:span></text:p>
      <text:p text:style-name="P11"> </text:p>
      <text:p text:style-name="P8">1. Il est expressément convenu entre les parties que le Prestataire est soumis à une obligation de moyens au titre de la convention et que sa responsabilité ne saurait être engagée qu'à raison d'une faute lourde prouvée par le Client.</text:p>
      <text:p text:style-name="P8"> </text:p>
      <text:p text:style-name="P8">2. En aucun cas, le Prestataire n’est responsable des préjudices indirects subis par le Client du fait de l’utilisation des Livrables.</text:p>
      <text:p text:style-name="P8"> </text:p>
      <text:p text:style-name="P8">3. De convention expresse entre les parties, sont qualifiés de préjudices indirects et en toute hypothèse non couverts par la convention, les préjudices économiques ou moraux, pertes de bénéfices, atteintes à l’image de marque ou encore pertes de données ‑ y compris les Données ‑ que pourraient subir le Client et/ou des tiers à la convention.</text:p>
      <text:p text:style-name="P8"> </text:p>
      <text:p text:style-name="P12">4. Toute action dirigée contre le Client par un tiers, notamment par un usager, constitue un préjudice indirect et, par conséquent, de convention expresse entre les parties, n’ouvre pas droit à réparation.</text:p>
      <text:p text:style-name="P12"> </text:p>
      <text:p text:style-name="P12">5. Les dommages et intérêts qui seraient dus au Client, du fait d’un manquement du Prestataire à l’une de ses obligations, sont expressément plafonnés aux sommes effectivement perçues par le Prestataire du Client, dans le cadre de la fourniture des Livrables, pour l’année civile pendant laquelle intervient le sinistre.</text:p>
      <text:p text:style-name="P12"> </text:p>
      <text:p text:style-name="P12">6. De manière expresse, les parties conviennent que les limitations de préjudice continuent à s’appliquer même en cas de résolution ou de résiliation de la convention.</text:p>
      <text:p text:style-name="P12"> </text:p>
      <text:p text:style-name="Text_20_body"><text:span text:style-name="Strong_20_Emphasis"><text:span text:style-name="T1">13. </text:span></text:span><text:span text:style-name="Strong_20_Emphasis"><text:span text:style-name="T2">Fin du contrat</text:span></text:span></text:p>
      <text:p text:style-name="P12"> </text:p>
      <text:p text:style-name="Text_20_body"><text:span text:style-name="Strong_20_Emphasis"><text:span text:style-name="T1">         13.1 Rés</text:span></text:span><text:span text:style-name="Strong_20_Emphasis"><text:span text:style-name="T2">o</text:span></text:span><text:span text:style-name="Strong_20_Emphasis"><text:span text:style-name="T1">l</text:span></text:span><text:span text:style-name="Strong_20_Emphasis"><text:span text:style-name="T2">u</text:span></text:span><text:span text:style-name="Strong_20_Emphasis"><text:span text:style-name="T1">tion pour faute</text:span></text:span></text:p>
      <text:p text:style-name="P12"> </text:p>
      <text:p text:style-name="P12">1. En cas de manquement grave par l’une ou l’autre des parties à ses obligations en vertu de la convention, non réparé dans un délai de huit jours ouvrés à compter de l'envoi d'une lettre recommandée avec avis de réception notifiant le manquement en cause, l’autre partie pourra prononcer de plein droit la rés<text:span text:style-name="T20">o</text:span>l<text:span text:style-name="T20">u</text:span>tion de la convention, sans préjudice de tous dommages et intérêts auxquels elle pourrait prétendre au regard de ce manquement.</text:p>
      <text:p text:style-name="P12"/>
      <text:p text:style-name="P37"><text:span text:style-name="T5">2</text:span><text:span text:style-name="T4">. </text:span><text:span text:style-name="T16">Les prestations échangées ne sont pas remises en cause et ne donnent pas </text:span><text:soft-page-break/><text:span text:style-name="T16">lieu à restitution dès lors qu’elles ont trouvées leur utilité au fur et à mesure de l’exécution réciproque du contrat.</text:span></text:p>
      <text:p text:style-name="P12"> </text:p>
      <text:p text:style-name="Text_20_body"><text:span text:style-name="Strong_20_Emphasis"><text:span text:style-name="T1">         13.2 Rés</text:span></text:span><text:span text:style-name="Strong_20_Emphasis"><text:span text:style-name="T2">o</text:span></text:span><text:span text:style-name="Strong_20_Emphasis"><text:span text:style-name="T1">l</text:span></text:span><text:span text:style-name="Strong_20_Emphasis"><text:span text:style-name="T2">u</text:span></text:span><text:span text:style-name="Strong_20_Emphasis"><text:span text:style-name="T1">tion </text:span></text:span><text:span text:style-name="Strong_20_Emphasis"><text:span text:style-name="T2">unilatérale conventionnelle</text:span></text:span></text:p>
      <text:p text:style-name="P12"> </text:p>
      <text:p text:style-name="P12">1. Le Prestataire se réserve, par ailleurs, le droit de mettre fin à la convention à tout moment, pour un motif légitime, sans que cette résiliation n’ouvre droit à l’indemnisation du Client. La convention prendra fin dans un délai minimum d’un mois calendaire à compter de la date d’envoi d’une lettre recommandée avec avis de réception par le Prestataire notifiant la date de résiliation et son motif.</text:p>
      <text:p text:style-name="P12"> </text:p>
      <text:p text:style-name="Text_20_body"><text:span text:style-name="Strong_20_Emphasis"><text:span text:style-name="T1">14. Cession de la convention</text:span></text:span></text:p>
      <text:p text:style-name="P12"> </text:p>
      <text:p text:style-name="P12">1. La convention ne pourra, en aucun cas, faire l’objet d’une cession totale ou partielle, à titre onéreux ou gracieux.</text:p>
      <text:p text:style-name="P12"> </text:p>
      <text:p text:style-name="Text_20_body"><text:span text:style-name="Strong_20_Emphasis"><text:span text:style-name="T1">15. Sous-traitance</text:span></text:span></text:p>
      <text:p text:style-name="P12"> </text:p>
      <text:p text:style-name="P12">1. La convention pourra faire l’objet d’une sous-traitance de la part du Prestataire.</text:p>
      <text:p text:style-name="P12"> </text:p>
      <text:p text:style-name="Text_20_body"><text:span text:style-name="Strong_20_Emphasis"><text:span text:style-name="T1">16. Force majeure</text:span></text:span></text:p>
      <text:p text:style-name="P12"> </text:p>
      <text:p text:style-name="P12">1. Dans un premier temps, les cas de force majeure suspendront l'exécution de la convention.</text:p>
      <text:p text:style-name="P12"> </text:p>
      <text:p text:style-name="P12">2. Si les cas de force majeure ont une durée d'existence supérieure à deux mois, la convention sera résolue automatiquement.</text:p>
      <text:p text:style-name="P12"> </text:p>
      <text:p text:style-name="P12">3. De façon expresse, sont considérés comme cas de force majeure ou cas fortuits, outre ceux habituellement retenus par la jurisprudence des cours et tribunaux français : les grèves totales ou partielles, internes ou externes, lock-out, intempéries, épidémies, blocages des moyens de transport ou d'approvisionnement pour quelque raison que ce soit, tremblements de terre, incendies, tempêtes, inondations, dégâts des eaux, restrictions gouvernementales ou légales, modifications légales ou réglementaires des formes de commercialisation, pannes et perturbations des réseaux des télécommunications, notamment internet, et pannes d’ordinateurs.</text:p>
      <text:p text:style-name="P12"> </text:p>
      <text:p text:style-name="Text_20_body"><text:span text:style-name="Strong_20_Emphasis"><text:span text:style-name="T1">17. Titres</text:span></text:span></text:p>
      <text:p text:style-name="P12"><text:soft-page-break/> </text:p>
      <text:p text:style-name="P12">1. En cas de difficulté d'interprétation résultant d'une contradiction entre l'un quelconque des titres figurant en tête des clauses et l'une quelconque des clauses, les titres seront déclarés inexistants.</text:p>
      <text:p text:style-name="P12"> </text:p>
      <text:p text:style-name="P12"/>
      <text:p text:style-name="Text_20_body"><text:span text:style-name="Strong_20_Emphasis"><text:span text:style-name="T1">18. Nullité</text:span></text:span></text:p>
      <text:p text:style-name="P12"> </text:p>
      <text:p text:style-name="P12">1. Si une ou plusieurs stipulations de la convention sont tenues pour non valides ou déclarées comme telles en application d'une loi, d'un règlement ou à la suite d'une décision passée en force de chose jugée d'une juridiction compétente, les autres stipulations garderont toute leur force et leur portée.</text:p>
      <text:p text:style-name="P12"> </text:p>
      <text:p text:style-name="Text_20_body"><text:span text:style-name="Strong_20_Emphasis"><text:span text:style-name="T1">19. Tolérance</text:span></text:span></text:p>
      <text:p text:style-name="P12"> </text:p>
      <text:p text:style-name="P12">1. Les parties conviennent réciproquement que le fait, pour l'une des parties, de tolérer une situation n'a pas pour effet d'accorder à l'autre partie des droits acquis.</text:p>
      <text:p text:style-name="P12"> </text:p>
      <text:p text:style-name="P12">2. De plus, une telle tolérance ne peut être interprétée comme une renonciation à faire valoir les droits en cause.</text:p>
      <text:p text:style-name="P12"> </text:p>
      <text:p text:style-name="Text_20_body"><text:span text:style-name="Strong_20_Emphasis"><text:span text:style-name="T1">20. Loi</text:span></text:span></text:p>
      <text:p text:style-name="P12"> </text:p>
      <text:p text:style-name="P12">1. La convention est régie par la loi française.</text:p>
      <text:p text:style-name="P12"> </text:p>
      <text:p text:style-name="P12">2. Il en est ainsi pour les règles de fond comme pour les règles de forme.</text:p>
      <text:p text:style-name="P12"> </text:p>
      <text:p text:style-name="Text_20_body"><text:span text:style-name="Strong_20_Emphasis"><text:span text:style-name="T1">21. Conciliation</text:span></text:span></text:p>
      <text:p text:style-name="P12"> </text:p>
      <text:p text:style-name="P12">1. En cas de difficultés d’exécution et avant la mise en œuvre de la clause « Résiliation pour faute », chacune des parties s’engage à désigner deux personnes de sa direction.</text:p>
      <text:p text:style-name="P12"> </text:p>
      <text:p text:style-name="P12">2. Ces personnes devront se réunir, à l’initiative de la partie la plus diligente, dans les huit jours à compter de la réception de la lettre de demande de réunion de conciliation.</text:p>
      <text:p text:style-name="P12"> </text:p>
      <text:p text:style-name="P12">3. L’ordre du jour est fixé par la partie qui prend l’initiative de la conciliation.</text:p>
      <text:p text:style-name="P12"> </text:p>
      <text:p text:style-name="P12"><text:soft-page-break/>4. Les décisions, si elles sont arrêtées d’un commun accord, ont valeur contractuelle.</text:p>
      <text:p text:style-name="P12"> </text:p>
      <text:p text:style-name="P12">5. Dans le cas contraire, il pourra être fait application de l’article « Résiliation pour faute ».</text:p>
      <text:p text:style-name="P12"> </text:p>
      <text:p text:style-name="Text_20_body"><text:span text:style-name="Strong_20_Emphasis"><text:span text:style-name="T1">22. Notification et signification</text:span></text:span></text:p>
      <text:p text:style-name="P12"> </text:p>
      <text:p text:style-name="P12">1. Toutes les notifications, pour être valides, devront avoir été effectuées par lettre recommandée avec avis de réception.</text:p>
      <text:p text:style-name="P14"> </text:p>
      <text:p text:style-name="Text_20_body"><text:span text:style-name="Strong_20_Emphasis"><text:span text:style-name="T3">23. Tribunal</text:span></text:span></text:p>
      <text:p text:style-name="P12"> </text:p>
      <text:p text:style-name="P12">1. En cas de litige, et après une tentative d’une recherche d’une solution amiable, compétence expresse est attribuée aux tribunaux administratifs compétents.</text:p>
      <text:p text:style-name="P12"> </text:p>
      <text:p text:style-name="Text_20_body"><text:span text:style-name="Strong_20_Emphasis"><text:span text:style-name="T1">24. Annexes</text:span></text:span></text:p>
      <text:p text:style-name="P12"> </text:p>
      <text:p text:style-name="P12">La convention comporte les annexes suivantes :</text:p>
      <text:list xml:id="list779972875" text:style-name="WW8Num5">
        <text:list-item>
          <text:p text:style-name="P44">Annexe 1 : Cahier des charges et Livrables</text:p>
        </text:list-item>
      </text:list>
      <text:list xml:id="list160233636641788" text:style-name="WW8Num2">
        <text:list-item>
          <text:p text:style-name="P42">Annexe 2 : Conditions particulières</text:p>
        </text:list-item>
        <text:list-item>
          <text:p text:style-name="P42">Annexe 3 : Engagement du prestataire extérieur</text:p>
        </text:list-item>
      </text:list>
      <text:p text:style-name="P8"/>
      <text:p text:style-name="P8"/>
      <text:p text:style-name="P8"/>
      <text:p text:style-name="P8">Fait à ……………, le …………….</text:p>
      <text:p text:style-name="P8">En deux exemplaires originaux.</text:p>
      <text:p text:style-name="P24"> </text:p>
      <text:p text:style-name="Text_20_body"><text:span text:style-name="Strong_20_Emphasis">Pour le Prestataire</text:span><text:span text:style-name="Strong_20_Emphasis"><text:span text:style-name="T12">                                                  </text:span></text:span><text:span text:style-name="Strong_20_Emphasis">Pour le Client</text:span></text:p>
      <text:p text:style-name="Text_20_body"><text:span text:style-name="Police_20_par_20_défaut"><text:span text:style-name="T9">Nom .......................</text:span></text:span><text:span text:style-name="Strong_20_Emphasis"><text:span text:style-name="T12">                                                  </text:span></text:span><text:span text:style-name="Police_20_par_20_défaut"><text:span text:style-name="T9">Nom ...................</text:span></text:span></text:p>
      <text:p text:style-name="Text_20_body"><text:span text:style-name="Police_20_par_20_défaut"><text:span text:style-name="T9">Qualité....................</text:span></text:span><text:span text:style-name="Strong_20_Emphasis"><text:span text:style-name="T12">                                                  </text:span></text:span><text:span text:style-name="Police_20_par_20_défaut"><text:span text:style-name="T9">Qualité....................</text:span></text:span></text:p>
      <text:p text:style-name="Text_20_body"><text:span text:style-name="Police_20_par_20_défaut"><text:span text:style-name="T9">Signature................</text:span></text:span><text:span text:style-name="Strong_20_Emphasis"><text:span text:style-name="T12">                                                  </text:span></text:span><text:span text:style-name="Police_20_par_20_défaut"><text:span text:style-name="T9">Signature</text:span></text:span></text:p>
      <text:p text:style-name="P12"> </text:p>
      <text:p text:style-name="P8"> </text:p>
      <text:p text:style-name="P8"/>
      <text:p text:style-name="P4"> </text:p>
      <table:table table:name="Tableau3" table:style-name="Tableau3">
        <table:table-column table:style-name="Tableau3.A"/>
        <table:table-row>
          <table:table-cell table:style-name="Tableau3.A1" office:value-type="string">
            <text:p text:style-name="P6"><text:span text:style-name="Strong_20_Emphasis">ANNEXE 1</text:span></text:p>
            <text:p text:style-name="P6"><text:span text:style-name="Strong_20_Emphasis"><text:span text:style-name="T13">CAHIER DES CHARGES ET LIVRABLES</text:span></text:span></text:p>
          </table:table-cell>
        </table:table-row>
      </table:table>
      <text:p text:style-name="P7"><text:span text:style-name="Strong_20_Emphasis"><text:span text:style-name="T13"> </text:span></text:span></text:p>
      <text:p text:style-name="Text_20_body"><text:span text:style-name="Strong_20_Emphasis"><text:span text:style-name="T1"> </text:span></text:span></text:p>
      <text:p text:style-name="Text_20_body"><text:span text:style-name="Strong_20_Emphasis"><text:span text:style-name="T1">1. Description des prestations</text:span></text:span></text:p>
      <text:p text:style-name="Text_20_body"><text:span text:style-name="Police_20_par_20_défaut"><text:span text:style-name="T8">……………………………………………………</text:span></text:span><text:span text:style-name="Police_20_par_20_défaut"><text:span text:style-name="T4">..</text:span></text:span></text:p>
      <text:p text:style-name="P12"> </text:p>
      <text:p text:style-name="Text_20_body"><text:span text:style-name="Strong_20_Emphasis"><text:span text:style-name="T1">2. Livrables</text:span></text:span></text:p>
      <text:p text:style-name="P12">Description</text:p>
      <text:p text:style-name="Text_20_body"><text:span text:style-name="Police_20_par_20_défaut"><text:span text:style-name="T8">……………………………………………………</text:span></text:span><text:span text:style-name="Police_20_par_20_défaut"><text:span text:style-name="T4">..</text:span></text:span></text:p>
      <text:p text:style-name="P12">Format</text:p>
      <text:p text:style-name="Text_20_body"><text:span text:style-name="Police_20_par_20_défaut"><text:span text:style-name="T8">……………………………………………………</text:span></text:span><text:span text:style-name="Police_20_par_20_défaut"><text:span text:style-name="T4">..</text:span></text:span></text:p>
      <text:p text:style-name="P12">Support</text:p>
      <text:p text:style-name="Text_20_body"><text:span text:style-name="Police_20_par_20_défaut"><text:span text:style-name="T8">……………………………………………………</text:span></text:span><text:span text:style-name="Police_20_par_20_défaut"><text:span text:style-name="T4">..</text:span></text:span></text:p>
      <text:p text:style-name="P12"> </text:p>
      <text:p text:style-name="Text_20_body"><text:span text:style-name="Strong_20_Emphasis"><text:span text:style-name="T1">3. CCAG et CCTG applicables</text:span></text:span></text:p>
      <text:p text:style-name="P17">CCAG : …………………………………………………….</text:p>
      <text:p text:style-name="P17">CCTG : ……………………………………………………..</text:p>
      <text:p text:style-name="P18"> </text:p>
      <text:p text:style-name="P5"/>
      <table:table table:name="Tableau4" table:style-name="Tableau4">
        <table:table-column table:style-name="Tableau4.A"/>
        <table:table-row>
          <table:table-cell table:style-name="Tableau4.A1" office:value-type="string">
            <text:p text:style-name="P6"><text:span text:style-name="Strong_20_Emphasis"><text:span text:style-name="T17">ANNEXE 2</text:span></text:span></text:p>
            <text:p text:style-name="P6"><text:span text:style-name="Strong_20_Emphasis"><text:span text:style-name="T13">CONDITIONS PARTICULIÈRES</text:span></text:span></text:p>
          </table:table-cell>
        </table:table-row>
      </table:table>
      <text:p text:style-name="P20"> </text:p>
      <text:p text:style-name="Text_20_body"><text:span text:style-name="Strong_20_Emphasis"><text:span text:style-name="T1">1. Finalité de la mise à disposition</text:span></text:span></text:p>
      <text:p text:style-name="P21">…………………………………………</text:p>
      <text:p text:style-name="P12"> </text:p>
      <text:p text:style-name="P25"><text:span text:style-name="Strong_20_Emphasis"><text:span text:style-name="T1">2</text:span></text:span><text:span text:style-name="Strong_20_Emphasis"><text:span text:style-name="T18">. M</text:span></text:span><text:span text:style-name="Strong_20_Emphasis"><text:span text:style-name="T1">odalités de réutilisation</text:span></text:span></text:p>
      <text:p text:style-name="P21">…………………………………………</text:p>
      <text:p text:style-name="P26"> </text:p>
      <text:p text:style-name="Text_20_body"><text:span text:style-name="Strong_20_Emphasis"><text:span text:style-name="T1">3. Modalités de transmission</text:span></text:span></text:p>
      <text:p text:style-name="P20">Format de fichiers :...............................</text:p>
      <text:p text:style-name="P20">Support : ................................................</text:p>
      <text:p text:style-name="P20">Adresse de fourniture :</text:p>
      <text:p text:style-name="P20">..................................................................</text:p>
      <text:p text:style-name="P20">..................................................................</text:p>
      <text:p text:style-name="P9"> </text:p>
      <text:p text:style-name="Text_20_body"><text:span text:style-name="Strong_20_Emphasis"><text:span text:style-name="T1">4. Durée</text:span></text:span></text:p>
      <text:p text:style-name="P12">Date d'effet ………………</text:p>
      <text:p text:style-name="P12">Durée initiale ………………</text:p>
      <text:p text:style-name="P12"> </text:p>
      <text:p text:style-name="P3"/>
      <table:table table:name="Tableau5" table:style-name="Tableau5">
        <table:table-column table:style-name="Tableau5.A"/>
        <table:table-row>
          <table:table-cell table:style-name="Tableau5.A1" office:value-type="string">
            <text:p text:style-name="P6"><text:span text:style-name="Strong_20_Emphasis">ANNEXE 3</text:span></text:p>
            <text:p text:style-name="P6"><text:span text:style-name="Strong_20_Emphasis">ENGAGEMENT DU PRESTATAIRE</text:span></text:p>
          </table:table-cell>
        </table:table-row>
      </table:table>
      <text:p text:style-name="P8"> </text:p>
      <text:p text:style-name="Text_20_body"><text:span text:style-name="Police_20_par_20_défaut"><text:span text:style-name="T8">…………………………………………………</text:span></text:span><text:span text:style-name="Police_20_par_20_défaut"><text:span text:style-name="T7">(Nom du prestataire, siège, identité et qualité du signataire)</text:span></text:span></text:p>
      <text:p text:style-name="P12"> </text:p>
      <text:p text:style-name="P8">Ci-après dénommé le « Prestataire »</text:p>
      <text:p text:style-name="P12"> </text:p>
      <text:p text:style-name="Text_20_body"><text:span text:style-name="Police_20_par_20_défaut"><text:span text:style-name="T4">Le Prestataire s’engage, aux termes du présent engagement, vis à vis de ……….. </text:span></text:span><text:span text:style-name="Police_20_par_20_défaut"><text:span text:style-name="T7">(Nom du Fournisseur des données)</text:span></text:span><text:span text:style-name="Police_20_par_20_défaut"><text:span text:style-name="T4"> (ci-après le Licencié) à respecter et à faire respecter par ses employés et collaborateurs les obligations suivantes :</text:span></text:span></text:p>
      <text:list xml:id="list3325794724" text:style-name="WW8Num6">
        <text:list-item>
          <text:p text:style-name="P45">le Prestataire s’engage à utiliser les Données (entendues comme les données qui lui sont remises par le Licencié) dans le strict cadre des prestations de traitement qu’il réalise pour le compte du Licencié ; le Prestataire s’interdit notamment toute utilisation des Données pour son compte personnel ou pour le compte de tiers ;</text:p>
        </text:list-item>
      </text:list>
      <text:list xml:id="list2261778912" text:style-name="WW8Num7">
        <text:list-item>
          <text:p text:style-name="P46">le Prestataire s’engage à ce que les Données soient protégées, gardées strictement confidentielles et traitées au minimum avec le même degré de précaution qu’il accorde à ses propres informations confidentielles de même importance ;</text:p>
        </text:list-item>
      </text:list>
      <text:list xml:id="list2601505301" text:style-name="WW8Num8">
        <text:list-item>
          <text:p text:style-name="P47">le Prestataire s’engage à ce que les Données ne soient pas divulguées ni susceptibles de l’être, directement ou indirectement, à tout tiers ;</text:p>
        </text:list-item>
      </text:list>
      <text:list xml:id="list81110762" text:style-name="WW8Num9">
        <text:list-item>
          <text:p text:style-name="P48">le Prestataire s’engage à maintenir les formules de copyright et autres insertions de droit de propriété figurant sur les Données et autres éléments et documents communiqués, qu’il s’agisse d’originaux ou de copies ;</text:p>
        </text:list-item>
      </text:list>
      <text:list xml:id="list881397485" text:style-name="WW8Num10">
        <text:list-item>
          <text:p text:style-name="P49">le Prestataire s’engage à éviter que les Données ne soient copiées ou reproduites, dupliquées en partie ou en totalité, lorsque de telles copies, reproductions ou duplications ne sont pas directement liées à l’exécution des engagements contractuels entre les parties ;</text:p>
        </text:list-item>
      </text:list>
      <text:list xml:id="list530303912" text:style-name="WW8Num11">
        <text:list-item>
          <text:p text:style-name="P50">le Prestataire s’engage à restituer immédiatement à première demande ou à détruire après accord du Licencié, toutes les Données et leurs éventuelles reproductions.</text:p>
        </text:list-item>
      </text:list>
      <text:p text:style-name="P12"> </text:p>
      <text:p text:style-name="P30"><text:tab/>Fait à ……………, le …………….</text:p>
      <text:p text:style-name="P30"><text:tab/>En deux exemplaires originaux.</text:p>
      <text:p text:style-name="P15"> </text:p>
      <text:p text:style-name="P34"><text:span text:style-name="Strong_20_Emphasis"><text:span text:style-name="T19"><text:tab/>Pour le Prestataire</text:span></text:span></text:p>
      <text:p text:style-name="P32"><text:span text:style-name="Police_20_par_20_défaut"><text:span text:style-name="T14"><text:tab/></text:span></text:span><text:span text:style-name="Police_20_par_20_défaut"><text:span text:style-name="T15">Nom : ........................................</text:span></text:span></text:p>
      <text:p text:style-name="P33"><text:tab/>Qualité : ...................................</text:p>
      <text:p text:style-name="P33"><text:tab/>Date : ........................................</text:p>
      <text:p text:style-name="P32"><text:span text:style-name="Police_20_par_20_défaut"><text:span text:style-name="T15"><text:tab/>Signature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tarSymbol" svg:font-family="StarSymbol, 'Arial Unicode MS'" style:font-family-generic="system"/>
    <style:font-face style:name="Courier New" svg:font-family="'Courier New'" style:font-family-generic="modern" style:font-pitch="fixed"/>
    <style:font-face style:name="MS Mincho" svg:font-family="'MS Mincho'" style:font-family-generic="modern" style:font-pitch="fixed"/>
    <style:font-face style:name="Bitstream Vera Serif" svg:font-family="'Bitstream Vera Serif'"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Répertoir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Contents_20_1" style:display-name="Contents 1" style:family="paragraph" style:parent-style-name="Répertoire" style:class="index">
      <style:paragraph-properties fo:hyphenation-ladder-count="no-limit">
        <style:tab-stops>
          <style:tab-stop style:position="25.698cm" style:type="right" style:leader-style="dotted" style:leader-text="."/>
        </style:tab-stops>
      </style:paragraph-properties>
      <style:text-properties fo:font-weight="bold" style:font-weight-asian="bold" fo:hyphenate="false"/>
    </style:style>
    <style:style style:name="Texte_20_de_20_bulles" style:display-name="Texte de bulles"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Commentaire" style:family="paragraph" style:parent-style-name="Standard">
      <style:paragraph-properties fo:hyphenation-ladder-count="no-limit"/>
      <style:text-properties fo:font-size="10pt" style:font-size-asian="10pt" style:font-size-complex="10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2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language-asian="fr" style:country-asian="FR" style:font-name-complex="StarSymbol" style:font-family-complex="StarSymbol, 'Arial Unicode MS'" style:font-family-generic-complex="system" style:font-size-complex="9pt" style:language-complex="fr" style:country-complex="FR"/>
    </style:style>
    <style:style style:name="WW8Num2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2z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3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3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3z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4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4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4z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5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5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5z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7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7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7z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8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8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8z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9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9z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0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0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0z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1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language-asian="fr" style:country-asian="FR" style:font-name-complex="StarSymbol" style:font-family-complex="StarSymbol, 'Arial Unicode MS'" style:font-family-generic-complex="system" style:font-size-complex="9pt" style:language-complex="fr" style:country-complex="FR"/>
    </style:style>
    <style:style style:name="WW8Num11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1z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3z1" style:family="text"/>
    <style:style style:name="WW8Num3z2" style:family="text"/>
    <style:style style:name="WW8Num3z3" style:family="text"/>
    <style:style style:name="WW8Num3z6" style:family="text"/>
    <style:style style:name="WW8Num3z7" style:family="text"/>
    <style:style style:name="WW8Num3z8" style:family="text"/>
    <style:style style:name="WW8Num13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3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3z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4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4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4z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5z0" style:family="text">
      <style:text-properties style:font-name="Bitstream Vera Serif" fo:font-family="'Bitstream Vera Serif'"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Bitstream Vera Serif" fo:font-family="'Bitstream Vera Serif'"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Strong_20_Emphasis" style:display-name="Strong Emphasis" style:family="text">
      <style:text-properties style:use-window-font-color="true" style:font-name="Bitstream Vera Serif" fo:font-family="'Bitstream Vera Serif'" style:font-family-generic="roman" style:font-pitch="variable" fo:font-weight="bold" style:font-name-asian="Bitstream Vera Serif" style:font-family-asian="'Bitstream Vera Serif'" style:font-family-generic-asian="roman" style:font-pitch-asian="variable" style:font-weight-asian="bold" style:font-name-complex="Bitstream Vera Serif" style:font-family-complex="'Bitstream Vera Serif'" style:font-family-generic-complex="roman" style:font-pitch-complex="variable" style:font-weight-complex="bold"/>
    </style:style>
    <style:style style:name="Numbering_20_Symbols" style:display-name="Numbering Symbols" style:family="text"/>
    <style:style style:name="Bullet_20_Symbols" style:display-name="Bullet Symbols" style:family="text">
      <style:text-properties style:font-name="Bitstream Vera Serif" fo:font-family="'Bitstream Vera Serif'" style:font-family-generic="roman" style:font-pitch="variable"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4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Texte_20_de_20_bulles_20_Car" style:display-name="Texte de bulles Car" style:family="text">
      <style:text-properties style:font-name="Segoe UI" fo:font-family="'Segoe UI'" style:font-family-generic="swiss" style:font-pitch="variable" fo:font-size="9pt" style:letter-kerning="true" style:font-name-asian="Lucida Sans Unicode" style:font-family-asian="'Lucida Sans Unicode'" style:font-family-generic-asian="swiss" style:font-pitch-asian="variable" style:font-size-asian="9pt" style:font-name-complex="Segoe UI" style:font-family-complex="'Segoe UI'" style:font-family-generic-complex="swiss" style:font-pitch-complex="variable" style:font-size-complex="9pt"/>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text-properties style:letter-kerning="true" style:font-name-asian="Lucida Sans Unicode" style:font-family-asian="'Lucida Sans Unicode'" style:font-family-generic-asian="swiss" style:font-pitch-asian="variable"/>
    </style:style>
    <style:style style:name="Objet_20_du_20_commentaire_20_Car" style:display-name="Objet du commentaire Car" style:family="text">
      <style:text-properties fo:font-weight="bold" style:letter-kerning="true" style:font-name-asian="Lucida Sans Unicode" style:font-family-asian="'Lucida Sans Unicode'" style:font-family-generic-asian="swiss" style:font-pitch-asian="variable" style:font-weight-asian="bold" style:font-weight-complex="bold"/>
    </style:style>
    <style:style style:name="WW_5f_CharLFO1LVL4" style:display-name="WW_CharLFO1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LVL5" style:display-name="WW_CharLFO1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LVL6" style:display-name="WW_CharLFO1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LVL7" style:display-name="WW_CharLFO1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LVL8" style:display-name="WW_CharLFO1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LVL9" style:display-name="WW_CharLFO1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2LVL1" style:display-name="WW_CharLFO2LVL1" style:family="text">
      <style:text-properties style:font-name="Wingdings" fo:font-family="Wingdings" style:font-family-generic="system" style:font-pitch="variable" style:font-charset="x-symbol" fo:font-size="9pt" style:font-size-asian="9pt" style:language-asian="fr" style:country-asian="FR" style:font-name-complex="StarSymbol" style:font-family-complex="StarSymbol, 'Arial Unicode MS'" style:font-family-generic-complex="system" style:font-size-complex="9pt" style:language-complex="fr" style:country-complex="FR"/>
    </style:style>
    <style:style style:name="WW_5f_CharLFO2LVL2" style:display-name="WW_CharLFO2LVL2" style:family="text">
      <style:text-properties style:font-name="Wingdings" fo:font-family="Wingdings" style:font-family-generic="system" style:font-pitch="variable" style:font-charset="x-symbol" fo:font-size="9pt" style:font-size-asian="9pt" style:language-asian="fr" style:country-asian="FR" style:font-name-complex="StarSymbol" style:font-family-complex="StarSymbol, 'Arial Unicode MS'" style:font-family-generic-complex="system" style:font-size-complex="9pt" style:language-complex="fr" style:country-complex="FR"/>
    </style:style>
    <style:style style:name="WW_5f_CharLFO2LVL3" style:display-name="WW_CharLFO2LVL3" style:family="text">
      <style:text-properties style:font-name="Wingdings" fo:font-family="Wingdings" style:font-family-generic="system" style:font-pitch="variable" style:font-charset="x-symbol" fo:font-size="9pt" style:font-size-asian="9pt" style:language-asian="fr" style:country-asian="FR" style:font-name-complex="StarSymbol" style:font-family-complex="StarSymbol, 'Arial Unicode MS'" style:font-family-generic-complex="system" style:font-size-complex="9pt" style:language-complex="fr" style:country-complex="FR"/>
    </style:style>
    <style:style style:name="WW_5f_CharLFO2LVL4" style:display-name="WW_CharLFO2LVL4" style:family="text">
      <style:text-properties style:font-name="Wingdings" fo:font-family="Wingdings" style:font-family-generic="system" style:font-pitch="variable" style:font-charset="x-symbol" fo:font-size="9pt" style:font-size-asian="9pt" style:language-asian="fr" style:country-asian="FR" style:font-name-complex="StarSymbol" style:font-family-complex="StarSymbol, 'Arial Unicode MS'" style:font-family-generic-complex="system" style:font-size-complex="9pt" style:language-complex="fr" style:country-complex="FR"/>
    </style:style>
    <style:style style:name="WW_5f_CharLFO2LVL5" style:display-name="WW_CharLFO2LVL5"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2LVL6" style:display-name="WW_CharLFO2LVL6"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2LVL7" style:display-name="WW_CharLFO2LVL7" style:family="text">
      <style:text-properties style:font-name="Wingdings" fo:font-family="Wingdings" style:font-family-generic="system" style:font-pitch="variable" style:font-charset="x-symbol" fo:font-size="9pt" style:font-size-asian="9pt" style:language-asian="fr" style:country-asian="FR" style:font-name-complex="StarSymbol" style:font-family-complex="StarSymbol, 'Arial Unicode MS'" style:font-family-generic-complex="system" style:font-size-complex="9pt" style:language-complex="fr" style:country-complex="FR"/>
    </style:style>
    <style:style style:name="WW_5f_CharLFO2LVL8" style:display-name="WW_CharLFO2LVL8"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2LVL9" style:display-name="WW_CharLFO2LVL9"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3LVL1" style:display-name="WW_CharLFO3LVL1"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3LVL2" style:display-name="WW_CharLFO3LVL2"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3LVL3" style:display-name="WW_CharLFO3LVL3"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3LVL4" style:display-name="WW_CharLFO3LVL4"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3LVL5" style:display-name="WW_CharLFO3LVL5"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3LVL6" style:display-name="WW_CharLFO3LVL6"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3LVL7" style:display-name="WW_CharLFO3LVL7"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3LVL8" style:display-name="WW_CharLFO3LVL8"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3LVL9" style:display-name="WW_CharLFO3LVL9"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4LVL1" style:display-name="WW_CharLFO4LVL1"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4LVL2" style:display-name="WW_CharLFO4LVL2"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4LVL3" style:display-name="WW_CharLFO4LVL3"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4LVL4" style:display-name="WW_CharLFO4LVL4"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4LVL5" style:display-name="WW_CharLFO4LVL5"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4LVL6" style:display-name="WW_CharLFO4LVL6"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4LVL7" style:display-name="WW_CharLFO4LVL7"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4LVL8" style:display-name="WW_CharLFO4LVL8"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4LVL9" style:display-name="WW_CharLFO4LVL9"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5LVL1" style:display-name="WW_CharLFO5LVL1"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5LVL2" style:display-name="WW_CharLFO5LVL2"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5LVL3" style:display-name="WW_CharLFO5LVL3"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5LVL4" style:display-name="WW_CharLFO5LVL4"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5LVL5" style:display-name="WW_CharLFO5LVL5"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5LVL6" style:display-name="WW_CharLFO5LVL6"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5LVL7" style:display-name="WW_CharLFO5LVL7"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5LVL8" style:display-name="WW_CharLFO5LVL8"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5LVL9" style:display-name="WW_CharLFO5LVL9"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6LVL1" style:display-name="WW_CharLFO6LVL1"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6LVL2" style:display-name="WW_CharLFO6LVL2"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6LVL3" style:display-name="WW_CharLFO6LVL3"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6LVL4" style:display-name="WW_CharLFO6LVL4"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6LVL5" style:display-name="WW_CharLFO6LVL5"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6LVL6" style:display-name="WW_CharLFO6LVL6"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6LVL7" style:display-name="WW_CharLFO6LVL7"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6LVL8" style:display-name="WW_CharLFO6LVL8"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6LVL9" style:display-name="WW_CharLFO6LVL9"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7LVL1" style:display-name="WW_CharLFO7LVL1"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7LVL2" style:display-name="WW_CharLFO7LVL2"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7LVL3" style:display-name="WW_CharLFO7LVL3"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7LVL4" style:display-name="WW_CharLFO7LVL4"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7LVL5" style:display-name="WW_CharLFO7LVL5"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7LVL6" style:display-name="WW_CharLFO7LVL6"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7LVL7" style:display-name="WW_CharLFO7LVL7"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7LVL8" style:display-name="WW_CharLFO7LVL8"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7LVL9" style:display-name="WW_CharLFO7LVL9"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8LVL1" style:display-name="WW_CharLFO8LVL1"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10LVL1" style:display-name="WW_CharLFO10LVL1"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10LVL2" style:display-name="WW_CharLFO10LVL2"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10LVL3" style:display-name="WW_CharLFO10LVL3"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10LVL4" style:display-name="WW_CharLFO10LVL4"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10LVL5" style:display-name="WW_CharLFO10LVL5"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0LVL6" style:display-name="WW_CharLFO10LVL6"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10LVL7" style:display-name="WW_CharLFO10LVL7"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10LVL8" style:display-name="WW_CharLFO10LVL8"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0LVL9" style:display-name="WW_CharLFO10LVL9"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Wingdings" fo:font-family="Wingdings" style:font-family-generic="system" style:font-pitch="variable" style:font-charset="x-symbol" fo:font-size="9pt" style:font-size-asian="9pt" style:language-asian="fr" style:country-asian="FR" style:font-name-complex="StarSymbol" style:font-family-complex="StarSymbol, 'Arial Unicode MS'" style:font-family-generic-complex="system" style:font-size-complex="9pt" style:language-complex="fr" style:country-complex="FR"/>
    </style:style>
    <style:style style:name="WW_5f_CharLFO11LVL2" style:display-name="WW_CharLFO11LVL2" style:family="text">
      <style:text-properties style:font-name="Wingdings" fo:font-family="Wingdings" style:font-family-generic="system" style:font-pitch="variable" style:font-charset="x-symbol" fo:font-size="9pt" style:font-size-asian="9pt" style:language-asian="fr" style:country-asian="FR" style:font-name-complex="StarSymbol" style:font-family-complex="StarSymbol, 'Arial Unicode MS'" style:font-family-generic-complex="system" style:font-size-complex="9pt" style:language-complex="fr" style:country-complex="FR"/>
    </style:style>
    <style:style style:name="WW_5f_CharLFO11LVL3" style:display-name="WW_CharLFO11LVL3" style:family="text">
      <style:text-properties style:font-name="Wingdings" fo:font-family="Wingdings" style:font-family-generic="system" style:font-pitch="variable" style:font-charset="x-symbol" fo:font-size="9pt" style:font-size-asian="9pt" style:language-asian="fr" style:country-asian="FR" style:font-name-complex="StarSymbol" style:font-family-complex="StarSymbol, 'Arial Unicode MS'" style:font-family-generic-complex="system" style:font-size-complex="9pt" style:language-complex="fr" style:country-complex="FR"/>
    </style:style>
    <style:style style:name="WW_5f_CharLFO11LVL4" style:display-name="WW_CharLFO11LVL4" style:family="text">
      <style:text-properties style:font-name="Wingdings" fo:font-family="Wingdings" style:font-family-generic="system" style:font-pitch="variable" style:font-charset="x-symbol" fo:font-size="9pt" style:font-size-asian="9pt" style:language-asian="fr" style:country-asian="FR" style:font-name-complex="StarSymbol" style:font-family-complex="StarSymbol, 'Arial Unicode MS'" style:font-family-generic-complex="system" style:font-size-complex="9pt" style:language-complex="fr" style:country-complex="FR"/>
    </style:style>
    <style:style style:name="WW_5f_CharLFO11LVL5" style:display-name="WW_CharLFO11LVL5"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Wingdings" fo:font-family="Wingdings" style:font-family-generic="system" style:font-pitch="variable" style:font-charset="x-symbol" fo:font-size="9pt" style:font-size-asian="9pt" style:language-asian="fr" style:country-asian="FR" style:font-name-complex="StarSymbol" style:font-family-complex="StarSymbol, 'Arial Unicode MS'" style:font-family-generic-complex="system" style:font-size-complex="9pt" style:language-complex="fr" style:country-complex="FR"/>
    </style:style>
    <style:style style:name="WW_5f_CharLFO11LVL8" style:display-name="WW_CharLFO11LVL8"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1LVL9" style:display-name="WW_CharLFO11LVL9"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 style:num-format="1" text:display-levels="2">
        <style:list-level-properties text:list-level-position-and-space-mode="label-alignment">
          <style:list-level-label-alignment text:label-followed-by="listtab"/>
        </style:list-level-properties>
      </text:list-level-style-number>
      <text:list-level-style-number text:level="3" style:num-suffix=" " style:num-format="1" text:display-levels="3">
        <style:list-level-properties text:list-level-position-and-space-mode="label-alignment">
          <style:list-level-label-alignment text:label-followed-by="listtab"/>
        </style:list-level-properties>
      </text:list-level-style-number>
      <text:list-level-style-bullet text:level="4" text:style-name="WW_5f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1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5f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1LVL9"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style:list-level-properties>
        <style:text-properties style:font-name="Wingdings 2"/>
      </text:list-level-style-bullet>
      <text:list-level-style-bullet text:level="6" text:style-name="WW_5f_CharLFO2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5f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style:list-level-properties>
        <style:text-properties style:font-name="Wingdings 2"/>
      </text:list-level-style-bullet>
      <text:list-level-style-bullet text:level="9" text:style-name="WW_5f_CharLFO2LVL9" text:bullet-char="■">
        <style:list-level-properties text:list-level-position-and-space-mode="label-alignment">
          <style:list-level-label-alignment text:label-followed-by="listtab"/>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3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style:list-level-properties>
        <style:text-properties style:font-name="Wingdings 2"/>
      </text:list-level-style-bullet>
      <text:list-level-style-bullet text:level="6" text:style-name="WW_5f_CharLFO3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5f_CharLFO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style:list-level-properties>
        <style:text-properties style:font-name="Wingdings 2"/>
      </text:list-level-style-bullet>
      <text:list-level-style-bullet text:level="9" text:style-name="WW_5f_CharLFO3LVL9" text:bullet-char="■">
        <style:list-level-properties text:list-level-position-and-space-mode="label-alignment">
          <style:list-level-label-alignment text:label-followed-by="listtab"/>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style:list-level-properties>
        <style:text-properties style:font-name="Wingdings 2"/>
      </text:list-level-style-bullet>
      <text:list-level-style-bullet text:level="6" text:style-name="WW_5f_CharLFO4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5f_CharLFO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style:list-level-properties>
        <style:text-properties style:font-name="Wingdings 2"/>
      </text:list-level-style-bullet>
      <text:list-level-style-bullet text:level="9" text:style-name="WW_5f_CharLFO4LVL9" text:bullet-char="■">
        <style:list-level-properties text:list-level-position-and-space-mode="label-alignment">
          <style:list-level-label-alignment text:label-followed-by="listtab"/>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5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style:list-level-properties>
        <style:text-properties style:font-name="Wingdings 2"/>
      </text:list-level-style-bullet>
      <text:list-level-style-bullet text:level="6" text:style-name="WW_5f_CharLFO5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style:list-level-properties>
        <style:text-properties style:font-name="Wingdings 2"/>
      </text:list-level-style-bullet>
      <text:list-level-style-bullet text:level="9" text:style-name="WW_5f_CharLFO5LVL9" text:bullet-char="■">
        <style:list-level-properties text:list-level-position-and-space-mode="label-alignment">
          <style:list-level-label-alignment text:label-followed-by="listtab"/>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style:list-level-properties>
        <style:text-properties style:font-name="Wingdings 2"/>
      </text:list-level-style-bullet>
      <text:list-level-style-bullet text:level="6" text:style-name="WW_5f_CharLFO6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style:list-level-properties>
        <style:text-properties style:font-name="Wingdings 2"/>
      </text:list-level-style-bullet>
      <text:list-level-style-bullet text:level="9" text:style-name="WW_5f_CharLFO6LVL9" text:bullet-char="■">
        <style:list-level-properties text:list-level-position-and-space-mode="label-alignment">
          <style:list-level-label-alignment text:label-followed-by="listtab"/>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style:list-level-properties>
        <style:text-properties style:font-name="Wingdings 2"/>
      </text:list-level-style-bullet>
      <text:list-level-style-bullet text:level="6" text:style-name="WW_5f_CharLFO7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5f_CharLFO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style:list-level-properties>
        <style:text-properties style:font-name="Wingdings 2"/>
      </text:list-level-style-bullet>
      <text:list-level-style-bullet text:level="9" text:style-name="WW_5f_CharLFO7LVL9" text:bullet-char="■">
        <style:list-level-properties text:list-level-position-and-space-mode="label-alignment">
          <style:list-level-label-alignment text:label-followed-by="listtab"/>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8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style:list-level-properties>
        <style:text-properties style:font-name="Wingdings 2"/>
      </text:list-level-style-bullet>
      <text:list-level-style-bullet text:level="6" text:style-name="WW_5f_CharLFO8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style:list-level-properties>
        <style:text-properties style:font-name="Wingdings 2"/>
      </text:list-level-style-bullet>
      <text:list-level-style-bullet text:level="9" text:style-name="WW_5f_CharLFO8LVL9" text:bullet-char="■">
        <style:list-level-properties text:list-level-position-and-space-mode="label-alignment">
          <style:list-level-label-alignment text:label-followed-by="listtab"/>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9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style:list-level-properties>
        <style:text-properties style:font-name="Wingdings 2"/>
      </text:list-level-style-bullet>
      <text:list-level-style-bullet text:level="6" text:style-name="WW_5f_CharLFO9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style:list-level-properties>
        <style:text-properties style:font-name="Wingdings 2"/>
      </text:list-level-style-bullet>
      <text:list-level-style-bullet text:level="9" text:style-name="WW_5f_CharLFO9LVL9" text:bullet-char="■">
        <style:list-level-properties text:list-level-position-and-space-mode="label-alignment">
          <style:list-level-label-alignment text:label-followed-by="listtab"/>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1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style:list-level-properties>
        <style:text-properties style:font-name="Wingdings 2"/>
      </text:list-level-style-bullet>
      <text:list-level-style-bullet text:level="6" text:style-name="WW_5f_CharLFO10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5f_CharLFO1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style:list-level-properties>
        <style:text-properties style:font-name="Wingdings 2"/>
      </text:list-level-style-bullet>
      <text:list-level-style-bullet text:level="9" text:style-name="WW_5f_CharLFO10LVL9" text:bullet-char="■">
        <style:list-level-properties text:list-level-position-and-space-mode="label-alignment">
          <style:list-level-label-alignment text:label-followed-by="listtab"/>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1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1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style:list-level-properties>
        <style:text-properties style:font-name="Wingdings 2"/>
      </text:list-level-style-bullet>
      <text:list-level-style-bullet text:level="6" text:style-name="WW_5f_CharLFO11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style:list-level-properties>
        <style:text-properties style:font-name="Wingdings 2"/>
      </text:list-level-style-bullet>
      <text:list-level-style-bullet text:level="9" text:style-name="WW_5f_CharLFO11LVL9" text:bullet-char="■">
        <style:list-level-properties text:list-level-position-and-space-mode="label-alignment">
          <style:list-level-label-alignment text:label-followed-by="listtab"/>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 LibreOffice_project/2412653d852ce75f65fbfa83fb7e7b669a126d64</meta:generator>
    <dc:creator>Fabrice Thiébaux</dc:creator>
    <meta:creation-date>2019-07-12T13:20:00Z</meta:creation-date>
    <dc:date>2019-09-17T17:59:24.811000000</dc:date>
    <meta:print-date>2019-07-12T07:08:00Z</meta:print-date>
    <meta:editing-cycles>4</meta:editing-cycles>
    <meta:editing-duration>PT1M41S</meta:editing-duration>
    <meta:document-statistic meta:table-count="5" meta:image-count="0" meta:object-count="0" meta:page-count="16" meta:paragraph-count="365" meta:word-count="3258" meta:character-count="21574" meta:non-whitespace-character-count="18083"/>
    <meta:template xlink:type="simple" xlink:actuate="onRequest" xlink:title="" xlink:href="Normal"/>
  </office:meta>
</office:document-meta>
</file>